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c66a1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213260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213260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2349f4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252853"/>
    </style:style>
    <style:style style:name="T8" style:family="text">
      <style:text-properties officeooo:rsid="0025cc50"/>
    </style:style>
    <style:style style:name="T9" style:family="text">
      <style:text-properties officeooo:rsid="002632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12 de Setembr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</text:span><text:span text:style-name="T5">Especial de Olaria e C</text:span><text:span text:style-name="T6">ô</text:span><text:span text:style-name="T5">n</text:span><text:span text:style-name="T6">e</text:span><text:span text:style-name="T5">go</text:span><text:span text:style-name="T4">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Solicito <text:span text:style-name="T9">massa</text:span> asfáltic<text:span text:style-name="T9">a</text:span> tendo em vista os <text:span text:style-name="T9">inúmeros</text:span> buracos na Rua <text:span text:style-name="T9">Henrique Augusto Emerick</text:span>, no bairro <text:span text:style-name="T9">Amparo</text:span>, vez que as reclamações dos moradores são constantes.</text:p>
      <text:p text:style-name="P21"/>
      <text:p text:style-name="P17"/>
      <text:p text:style-name="P17">Sala Dr. Jean Bazet,</text:p>
      <text:p text:style-name="P10">em <text:span text:style-name="T9">12 de Setembr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2</meta:editing-cycles>
    <meta:editing-duration>PT35M54S</meta:editing-duration>
    <dc:date>2016-09-12T16:12:56.502000000</dc:date>
    <meta:print-date>2013-04-16T16:06:40.23</meta:print-date>
    <meta:document-statistic meta:table-count="0" meta:image-count="1" meta:object-count="0" meta:page-count="1" meta:paragraph-count="17" meta:word-count="95" meta:character-count="648" meta:non-whitespace-character-count="528"/>
    <meta:user-defined meta:name="Info 1"/>
    <meta:user-defined meta:name="Info 2"/>
    <meta:user-defined meta:name="Info 3"/>
    <meta:user-defined meta:name="Info 4"/>
  </office:meta>
</office:document-meta>
</file>