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e9ed7"/>
    </style:style>
    <style:style style:name="P15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weight="normal" officeooo:rsid="0023451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imes New Roman" fo:font-size="12pt" fo:font-weight="normal" officeooo:rsid="002f5ac0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1c40c4"/>
    </style:style>
    <style:style style:name="T9" style:family="text">
      <style:text-properties fo:font-size="12pt" officeooo:rsid="001df843" style:font-size-asian="10.5pt" style:font-size-complex="12pt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1df843" style:font-weight-asian="normal" style:font-name-complex="Arial" style:font-weight-complex="normal"/>
    </style:style>
    <style:style style:name="T13" style:family="text">
      <style:text-properties fo:font-weight="normal" officeooo:rsid="00298de6" style:font-weight-asian="normal" style:font-name-complex="Arial" style:font-weight-complex="normal"/>
    </style:style>
    <style:style style:name="T14" style:family="text">
      <style:text-properties fo:font-weight="normal" officeooo:rsid="002e9ed7" style:font-weight-asian="normal" style:font-name-complex="Arial" style:font-weight-complex="normal"/>
    </style:style>
    <style:style style:name="T15" style:family="text">
      <style:text-properties officeooo:rsid="00208e7b"/>
    </style:style>
    <style:style style:name="T16" style:family="text">
      <style:text-properties officeooo:rsid="00298de6"/>
    </style:style>
    <style:style style:name="T17" style:family="text">
      <style:text-properties fo:color="#000000" style:font-name="Times New Roman" fo:font-size="12pt" fo:font-weight="normal" officeooo:rsid="00168b1e" fo:background-color="#ffffff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23451c" fo:background-color="#ffffff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3451c" fo:background-color="#ffffff" loext:char-shading-value="0" style:font-size-asian="12pt" style:font-weight-asian="normal" style:font-name-complex="Arial" style:font-size-complex="12pt"/>
    </style:style>
    <style:style style:name="T20" style:family="text">
      <style:text-properties fo:color="#000000" style:font-name="Times New Roman" fo:font-size="12pt" fo:font-weight="normal" officeooo:rsid="0023451c" fo:background-color="#ffffff" loext:char-shading-value="0" style:font-size-asian="12pt" style:font-weight-asian="normal" style:font-name-complex="Arial" style:font-size-complex="12pt" style:font-weight-complex="bold"/>
    </style:style>
    <style:style style:name="T21" style:family="text">
      <style:text-properties fo:color="#000000" style:font-name="Times New Roman" fo:font-size="12pt" fo:font-weight="normal" officeooo:rsid="0023451c" fo:background-color="#ffffff" loext:char-shading-value="0" style:font-size-asian="12pt" style:font-weight-asian="normal" style:font-name-complex="Tahoma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168b1e" fo:background-color="#ffffff" loext:char-shading-value="0" style:font-size-asian="12pt" style:font-weight-asian="normal" style:font-name-complex="Tahoma" style:font-size-complex="12pt" style:font-weight-complex="normal"/>
    </style:style>
    <style:style style:name="T2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168b1e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23451c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307873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ABINETE DO VEREADOR JOELSON DO POTE</text:p>
      <text:p text:style-name="P7"/>
      <text:p text:style-name="P15"/>
      <text:p text:style-name="P8"/>
      <text:p text:style-name="P10">Senhor Presidente,</text:p>
      <text:p text:style-name="P10"/>
      <text:p text:style-name="P11"><text:span text:style-name="T10"><text:tab/></text:span><text:span text:style-name="T11">Requeiro na forma regimental, depois de observadas as formalidades legais, seja submetido ao Douto Plenário desta Egrégia Casa Legislativa, a seguinte proposição:</text:span></text:p>
      <text:p text:style-name="P12"/>
      <text:p text:style-name="P10"/>
      <text:p text:style-name="P10">MOÇÃO ESPECIAL DE LOUVOR,</text:p>
      <text:p text:style-name="P10"/>
      <text:p text:style-name="P13"/>
      <text:p text:style-name="P14"><text:span text:style-name="T4"><text:tab/></text:span><text:span text:style-name="T5"> </text:span><text:span text:style-name="T6">Com </text:span><text:span text:style-name="T7">o Sr.</text:span><text:span text:style-name="T6"> </text:span><text:span text:style-name="T17">Leonardo</text:span><text:span text:style-name="T18"> </text:span><text:span text:style-name="T17">Spinola</text:span><text:span text:style-name="T18"> </text:span><text:span text:style-name="T17">G</text:span><text:span text:style-name="T18">omes e toda equipe da </text:span><text:span text:style-name="T25">Í</text:span><text:span text:style-name="T24">NTEGRA CLINICA ODONTOLÓGICA</text:span><text:span text:style-name="T18">, uma </text:span><text:span text:style-name="T17">clínica </text:span><text:span text:style-name="T21">altamente qualificada. </text:span><text:span text:style-name="T22">Com</text:span><text:span text:style-name="T21"> profissionais capacitados nas diversas áreas da odontologia, de maneira a proporcionar tratamentos personalizados, garantindo a cada paciente um trabalho diferenciado, de acordo com suas necessidades. </text:span><text:span text:style-name="T22">Com</text:span><text:span text:style-name="Strong_20_Emphasis"><text:span text:style-name="T19"> equipamento</text:span></text:span><text:span text:style-name="apple-converted-space"><text:span text:style-name="T18"> </text:span></text:span><text:span text:style-name="T18">de ponta, </text:span><text:span text:style-name="apple-converted-space"><text:span text:style-name="T17">sendo em Nova Friburgo </text:span></text:span><text:span text:style-name="Strong_20_Emphasis"><text:span text:style-name="T19">referência</text:span></text:span><text:span text:style-name="apple-converted-space"><text:span text:style-name="T20"> </text:span></text:span><text:span text:style-name="T18">em odontologia. </text:span></text:p>
      <text:p text:style-name="P17"/>
      <text:p text:style-name="P16"><text:span text:style-name="T11">Em </text:span><text:span text:style-name="T14">02</text:span><text:span text:style-name="T11"> de </text:span><text:span text:style-name="T14">Dezembro</text:span><text:span text:style-name="T12"> </text:span><text:span text:style-name="T11">de 201</text:span><text:span text:style-name="T13">6.</text:span></text:p>
      <text:p text:style-name="P18"><text:line-break/> <text:s text:c="14"/>________________________________</text:p>
      <text:p text:style-name="P9">JOELSON DO POTE</text:p>
      <text:p text:style-name="P6">VEREADOR<text:span text:style-name="T8"> – </text:span>P<text:span text:style-name="T16">DT</text:span></text:p>
      <text:p text:style-name="P21">____________________________________________________________</text:p>
      <text:p text:style-name="P21"><text:s text:c="6"/><text:span text:style-name="T9">Cláudio Damião <text:s text:c="34"/>Nami Nassif <text:s text:c="28"/>Zezinho do Caminhão</text:span></text:p>
      <text:p text:style-name="P19"/>
      <text:p text:style-name="P20">________________________________________________________________________________</text:p>
      <text:p text:style-name="P20"><text:s text:c="8"/>Gustavo Barroso<text:tab/> <text:s text:c="30"/>Alexandre<text:span text:style-name="T16"> Cruz</text:span> <text:s text:c="32"/>Professor Pierre</text:p>
      <text:p text:style-name="P20"/>
      <text:p text:style-name="P20">________________________________________________________________________________</text:p>
      <text:p text:style-name="P20"><text:s text:c="10"/>Alcir Fonseca <text:s text:c="34"/>Francisco de Barros <text:s text:c="27"/>Ricardo Figueira <text:s text:c="2"/></text:p>
      <text:p text:style-name="P20"/>
      <text:p text:style-name="P20">________________________________________________________________________________</text:p>
      <text:p text:style-name="P20"><text:s text:c="10"/><text:span text:style-name="T16">Vanderléia Lima</text:span> <text:s text:c="32"/>Marcelo Verly <text:s text:c="37"/>Jacutinga</text:p>
      <text:p text:style-name="P20"/>
      <text:p text:style-name="P20">________________________________________________________________________________</text:p>
      <text:p text:style-name="P20"><text:s text:c="5"/>Christiano Huguenin <text:s text:c="27"/>Wellington Moreira <text:s text:c="32"/>Cigano</text:p>
      <text:p text:style-name="P20"/>
      <text:p text:style-name="P20">________________________________________________________________________________</text:p>
      <text:p text:style-name="P20"><text:s text:c="3"/><text:span text:style-name="T15">Dr. </text:span>Renato Abi-Ramia <text:s text:c="32"/>Gabriel Mafort <text:s text:c="39"/>Ceará</text:p>
      <text:p text:style-name="P20"/>
      <text:p text:style-name="P20">________________________________________________________________________________</text:p>
      <text:p text:style-name="P20"><text:s text:c="40"/>Márcio Damazio <text:s text:c="30"/><text:span text:style-name="T15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6-12-02T13:12:56.619000000</meta:print-date>
    <meta:editing-cycles>17</meta:editing-cycles>
    <meta:editing-duration>P24DT5M48S</meta:editing-duration>
    <dc:date>2016-12-05T08:59:09.711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8" meta:word-count="173" meta:character-count="2266" meta:non-whitespace-character-count="1592"/>
  </office:meta>
</office:document-meta>
</file>