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954cm" fo:margin-left="7.567cm" table:align="left" style:writing-mode="lr-tb"/>
    </style:style>
    <style:style style:name="Tabela1.A" style:family="table-column">
      <style:table-column-properties style:column-width="10.9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5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7" style:family="paragraph" style:parent-style-name="Standard">
      <style:paragraph-properties fo:line-height="150%"/>
      <style:text-properties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8" style:family="paragraph" style:parent-style-name="Standard">
      <style:paragraph-properties fo:line-height="150%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2.487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16" style:family="paragraph" style:parent-style-name="Standard" style:master-page-name="Standard">
      <style:paragraph-properties fo:line-height="150%" style:page-number="auto"/>
      <style:text-properties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17" style:family="paragraph" style:parent-style-name="Table_20_Contents">
      <style:paragraph-properties fo:line-height="150%" fo:text-align="justify" style:justify-single-word="false"/>
    </style:style>
    <style:style style:name="T1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3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style:font-name="Arial" fo:font-size="11pt" fo:font-style="normal" fo:font-weight="bold" officeooo:rsid="0020b5e3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style:font-name="Arial" fo:font-size="11pt" fo:font-style="normal" fo:font-weight="bold" officeooo:rsid="0020b5e3" style:font-size-asian="11pt" style:font-style-asian="normal" style:font-weight-asian="bold" style:font-name-complex="Arial" style:font-size-complex="11pt" style:font-style-complex="normal"/>
    </style:style>
    <style:style style:name="T6" style:family="text">
      <style:text-properties style:font-name="Arial" fo:font-size="11pt" fo:font-style="normal" fo:font-weight="bold" officeooo:rsid="0022634a" style:font-size-asian="11pt" style:font-style-asian="normal" style:font-weight-asian="bold" style:font-name-complex="Arial" style:font-size-complex="11pt" style:font-style-complex="norm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 style:font-weight-complex="bold"/>
    </style:style>
    <style:style style:name="T9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10" style:family="text">
      <style:text-properties style:font-name="Arial" fo:font-size="12pt" fo:font-style="normal" officeooo:rsid="001f3a8c" style:font-size-asian="12pt" style:font-style-asian="normal" style:font-name-complex="Arial" style:font-size-complex="12pt" style:font-style-complex="normal"/>
    </style:style>
    <style:style style:name="T11" style:family="text">
      <style:text-properties style:font-name="Arial" fo:font-size="12pt" fo:font-style="normal" officeooo:rsid="0020b5e3" style:font-size-asian="12pt" style:font-style-asian="normal" style:font-name-complex="Arial" style:font-size-complex="12pt" style:font-style-complex="normal"/>
    </style:style>
    <style:style style:name="T12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T13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style:font-name="Arial" fo:font-size="12pt" fo:font-style="normal" fo:font-weight="bold" officeooo:rsid="0020b5e3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style:font-name="Arial" fo:font-size="12pt" fo:font-style="normal" fo:font-weight="normal" officeooo:rsid="0020b5e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1"/><draw:frame draw:style-name="fr1" draw:name="Figura1" text:anchor-type="char" svg:y="-1.154cm" svg:width="3.224cm" svg:height="3.679cm" draw:z-index="0"><draw:image xlink:href="Pictures/100000000000007A00000097C827D175.jpg" xlink:type="simple" xlink:show="embed" xlink:actuate="onLoad"/></draw:frame></text:p>
      <text:p text:style-name="P4"/>
      <text:p text:style-name="P7"><text:s text:c="13"/></text:p>
      <text:p text:style-name="P4"/>
      <text:p text:style-name="P9">CÂMARA MUNICIPAL DE NOVA FRIBURGO</text:p>
      <text:p text:style-name="P10">GABINETE DO VEREADOR DR. LUIS FERNANDO</text:p>
      <text:p text:style-name="P5"/>
      <text:p text:style-name="P5"/>
      <text:p text:style-name="P8">Ao</text:p>
      <text:p text:style-name="P8">EXCELENTÍSSIMO VEREADOR</text:p>
      <text:p text:style-name="P8">Senhor Presidente, MARCIO DAMAZIO</text:p>
      <text:p text:style-name="P3"><text:span text:style-name="T2">EMENTA:</text:span><text:span text:style-name="T1"> </text:span>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<text:span text:style-name="T6">MOÇÂO</text:span><text:span text:style-name="T5"> C</text:span><text:span text:style-name="T2">ONGRATULAÇÕES E LOUVOR A </text:span><text:span text:style-name="T4">RÁDIO CONSELHEIRO FM 87.70</text:span><text:span text:style-name="T2"> PELOS EXCELENTES SERVIÇOS PRESTADOS A </text:span><text:span text:style-name="T5">COMUNIDADE <text:s/>FRIBURGUENSE</text:span><text:span text:style-name="T2">.</text:span></text:p>
          </table:table-cell>
        </table:table-row>
      </table:table>
      <text:p text:style-name="P1"/>
      <text:p text:style-name="P11">Senhor Presidente,</text:p>
      <text:p text:style-name="P11"/>
      <text:p text:style-name="P13"><text:span text:style-name="T9">Requeiro na forma regimental, de acordo com o que preceitua o Regimento Interno, a inserção nos Anais desta Casa de Leis de Moção de Congratulações e Louvor a</text:span><text:span text:style-name="T10"> </text:span><text:span text:style-name="T11">Rádio</text:span><text:span text:style-name="T10"> Conselheiro FM 87.70, </text:span><text:span text:style-name="T9">pelos </text:span><text:span text:style-name="T10">07</text:span><text:span text:style-name="T9"> anos de </text:span><text:span text:style-name="T10">Serviços</text:span><text:span text:style-name="T9"> prestado</text:span><text:span text:style-name="T10">s</text:span><text:span text:style-name="T9"> na <text:s/></text:span><text:span text:style-name="T10">comunidade</text:span><text:span text:style-name="T9"> Friburguense.</text:span></text:p>
      <text:p text:style-name="P13"><text:span text:style-name="T9"/></text:p>
      <text:p text:style-name="P13"><text:span text:style-name="T9">.</text:span></text:p>
      <text:p text:style-name="P15">.</text:p>
      <text:p text:style-name="P13"><text:span text:style-name="T9">Certamente a </text:span><text:span text:style-name="T12">CÂMARA MUNICIPAL DE NOVA FRIBURGO</text:span><text:span text:style-name="T9">, não poderia deixar de registrar esta justa e merecida </text:span><text:span text:style-name="T12">MOÇÃO DE CONGRATULAÇÕES E LOUVOR</text:span><text:span text:style-name="T9"> a est</text:span><text:span text:style-name="T10">e meio de comunicação,</text:span><text:span text:style-name="T9"> pela sua trajetória.</text:span></text:p>
      <text:p text:style-name="P14"><text:span text:style-name="T17"><text:s/></text:span><text:span text:style-name="T9"><text:line-break/></text:span><text:span text:style-name="Emphasis"><text:span text:style-name="T9">Plenário Jean Bazet -</text:span></text:span><text:span text:style-name="T9"> Nova Friburgo, </text:span><text:span text:style-name="T11">08 <text:s/>de junho</text:span><text:span text:style-name="T9"> de 2016. </text:span></text:p>
      <text:p text:style-name="P2"><text:span text:style-name="T9"><text:line-break/></text:span><text:span text:style-name="T13">DR. LUIS FERNANDO<text:tab/></text:span></text:p>
      <text:p text:style-name="P1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49cm" fo:margin-right="1.15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6:51:18</meta:creation-date>
    <meta:editing-duration>P2171DT9H42M32S</meta:editing-duration>
    <meta:print-date>2016-06-08T16:55:07.159000000</meta:print-date>
    <dc:date>2016-06-08T16:56:43.208000000</dc:date>
    <meta:editing-cycles>2</meta:editing-cycles>
    <meta:generator>LibreOffice/4.3.4.1$Windows_x86 LibreOffice_project/bc356b2f991740509f321d70e4512a6a54c5f243</meta:generator>
    <meta:document-statistic meta:table-count="1" meta:image-count="1" meta:object-count="0" meta:page-count="1" meta:paragraph-count="17" meta:word-count="124" meta:character-count="825" meta:non-whitespace-character-count="683"/>
  </office:meta>
</office:document-meta>
</file>