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3abc83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text-properties officeooo:paragraph-rsid="00461c11"/>
    </style:style>
    <style:style style:name="P19" style:family="paragraph" style:parent-style-name="Standard">
      <style:text-properties fo:color="#000000" fo:font-size="14pt" fo:font-weight="normal" officeooo:rsid="001bd8d7" style:font-size-asian="14pt" style:font-weight-asian="normal" style:font-size-complex="14pt" style:font-weight-complex="normal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752cd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82fb6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color="#000000" fo:font-size="14pt" fo:font-weight="normal" officeooo:rsid="001c4aa3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officeooo:rsid="00445a7c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officeooo:rsid="0034bfa1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officeooo:rsid="00461c11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4550b3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4752cd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482fb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8"><text:span text:style-name="T3"><text:s text:c="21"/></text:span><text:span text:style-name="T12"><text:s text:c="2"/></text:span><text:span text:style-name="T13"><text:s/></text:span><text:span text:style-name="T14">Capina e limpeza</text:span><text:span text:style-name="T15"> </text:span><text:span text:style-name="T16">na </text:span><text:span text:style-name="T17">Rua </text:span><text:span text:style-name="T20">Lúcio Antunes - Varginha</text:span><text:span text:style-name="T18">.</text:span></text:p>
      <text:p text:style-name="P19"/>
      <text:p text:style-name="P14"/>
      <text:p text:style-name="P14"/>
      <text:p text:style-name="P14"/>
      <text:p text:style-name="P15"><text:span text:style-name="T2"><text:s text:c="35"/></text:span><text:span text:style-name="T6">Sala Dr. Jean Bazet, </text:span><text:span text:style-name="T10">22 de novembro</text:span><text:span text:style-name="T6"> de 201</text:span><text:span text:style-name="T8">6</text:span><text:span text:style-name="T6">.</text:span></text:p>
      <text:p text:style-name="P13"><text:s text:c="11"/></text:p>
      <text:p text:style-name="P16"/>
      <text:p text:style-name="P17"/>
      <text:p text:style-name="P17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1-22T17:08:03.013000000</meta:print-date>
    <dc:date>2016-11-22T17:08:13.234000000</dc:date>
    <meta:editing-duration>PT34M47S</meta:editing-duration>
    <meta:editing-cycles>2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27" meta:non-whitespace-character-count="394"/>
  </office:meta>
</office:document-meta>
</file>