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text-properties fo:color="#000000" fo:font-size="14pt" fo:font-weight="normal" officeooo:rsid="001bd8d7" officeooo:paragraph-rsid="004ae193" style:font-size-asian="14pt" style:font-weight-asian="normal" style:font-size-complex="14pt" style:font-weight-complex="normal"/>
    </style:style>
    <style:style style:name="P18" style:family="paragraph" style:parent-style-name="Standard">
      <style:text-properties officeooo:paragraph-rsid="004ae19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46cc2b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880c3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ae193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45756a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45a2d7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4880c3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445a7c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41674b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officeooo:rsid="0034bfa1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officeooo:rsid="00461c11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officeooo:rsid="004ba8dd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officeooo:rsid="00482fb6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officeooo:rsid="004550b3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officeooo:rsid="002b0407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2">INDICAÇÃO</text:p>
      <text:p text:style-name="Standard"><text:s text:c="11"/></text:p>
      <text:p text:style-name="P18"><text:s text:c="25"/><text:span text:style-name="T21"><text:s/></text:span><text:span text:style-name="T11">Pavimentação Asfáltica na </text:span><text:span text:style-name="T12">Rua</text:span><text:span text:style-name="T17"> </text:span><text:span text:style-name="T18">Oscar Shutz</text:span><text:span text:style-name="T19"> - Varginha</text:span><text:span text:style-name="T20">.</text:span></text:p>
      <text:p text:style-name="P17"><text:span text:style-name="T13"/></text:p>
      <text:p text:style-name="P14"/>
      <text:p text:style-name="P14"/>
      <text:p text:style-name="P14"/>
      <text:p text:style-name="P15"><text:span text:style-name="T4">Sala Dr. Jean Bazet, </text:span><text:span text:style-name="T9">22</text:span><text:span text:style-name="T7"> de </text:span><text:span text:style-name="T8">novembro</text:span><text:span text:style-name="T7"> </text:span><text:span text:style-name="T5">de 201</text:span><text:span text:style-name="T6">6</text:span><text:span text:style-name="T5">.</text:span></text:p>
      <text:p text:style-name="P11"/>
      <text:p text:style-name="P13"/>
      <text:p text:style-name="P13"/>
      <text:p text:style-name="P16"><text:span text:style-name="T1"><text:s/></text:span><text:span text:style-name="T2">M</text:span><text:span text:style-name="T3">arcelo Verly </text:span><text:span text:style-name="T2">- PSDB</text:span></text:p>
      <text:p text:style-name="P7"><text:s text:c="63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11-22T17:12:31.966000000</meta:print-date>
    <dc:date>2016-11-22T17:13:02.285000000</dc:date>
    <meta:editing-duration>PT35M53S</meta:editing-duration>
    <meta:editing-cycles>2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6" meta:word-count="71" meta:character-count="690" meta:non-whitespace-character-count="399"/>
  </office:meta>
</office:document-meta>
</file>