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700000F0500001251B0DC317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5.583cm"/>
        </style:tab-stops>
      </style:paragraph-properties>
      <style:text-properties fo:color="#000000" style:font-name="Arial" fo:font-size="11pt" fo:font-weight="normal" officeooo:rsid="001c09da" officeooo:paragraph-rsid="0014fd1f" style:font-size-asian="11pt" style:font-weight-asian="normal" style:font-name-complex="Courier New" style:font-size-complex="11pt" style:font-weight-complex="normal"/>
    </style:style>
    <style:style style:name="P2" style:family="paragraph" style:parent-style-name="Text_20_body_20_indent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5.583cm"/>
        </style:tab-stops>
      </style:paragraph-properties>
      <style:text-properties fo:color="#000000" style:font-name="Times New Roman" fo:font-size="11pt" fo:font-weight="normal" officeooo:rsid="000cc006" officeooo:paragraph-rsid="0014fd1f" style:font-name-asian="Arial" style:font-size-asian="11pt" style:font-weight-asian="normal" style:font-name-complex="Courier New" style:font-size-complex="11pt" style:font-weight-complex="normal"/>
    </style:style>
    <style:style style:name="P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Microsoft Sans Serif" fo:font-size="11pt" fo:language="pt" fo:country="BR" fo:font-style="italic" fo:font-weight="bold" officeooo:paragraph-rsid="001bbc18" style:font-name-asian="Times New Roman" style:font-size-asian="11pt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Microsoft Sans Serif" fo:font-size="11pt" fo:language="pt" fo:country="BR" fo:font-style="normal" fo:font-weight="bold" officeooo:paragraph-rsid="001bbc18" style:font-name-asian="Times New Roman" style:font-size-asian="11pt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5" style:family="paragraph" style:parent-style-name="Standard">
      <style:text-properties style:font-name="Verdana" fo:font-size="14pt" fo:font-weight="bold" officeooo:rsid="0012e929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4pt" fo:font-weight="bold" officeooo:rsid="0012e929" officeooo:paragraph-rsid="0014fd1f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4pt" officeooo:rsid="0012e929" officeooo:paragraph-rsid="0014fd1f" style:font-size-asian="14pt" style:font-size-complex="14pt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font-weight="normal" officeooo:rsid="0012e929" officeooo:paragraph-rsid="0014fd1f" style:font-size-asian="11pt" style:font-weight-asian="normal" style:font-name-complex="Courier New" style:font-size-complex="11pt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officeooo:paragraph-rsid="001bbc18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" officeooo:paragraph-rsid="005552d7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fo:font-size="10pt" officeooo:paragraph-rsid="001bbc18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fo:font-size="10pt" officeooo:paragraph-rsid="004cd9f4" style:font-size-asian="10pt" style:font-size-complex="10pt"/>
    </style:style>
    <style:style style:name="P13" style:family="paragraph" style:parent-style-name="Standard">
      <style:paragraph-properties fo:text-align="start" style:justify-single-word="false"/>
      <style:text-properties fo:color="#000000" style:font-name="Arial" officeooo:paragraph-rsid="004cd9f4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" officeooo:rsid="005552d7" officeooo:paragraph-rsid="005552d7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" officeooo:rsid="000cc006" officeooo:paragraph-rsid="005552d7"/>
    </style:style>
    <style:style style:name="P16" style:family="paragraph" style:parent-style-name="Standard">
      <style:paragraph-properties fo:text-align="justify" style:justify-single-word="false"/>
      <style:text-properties fo:color="#000000" style:font-name="Verdana" fo:font-size="14pt" officeooo:rsid="0012e929" officeooo:paragraph-rsid="0014fd1f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fo:color="#000000" style:font-name="Verdana" fo:font-size="14pt" officeooo:rsid="0012e929" officeooo:paragraph-rsid="0014fd1f" style:font-size-asian="14pt" style:font-size-complex="14pt"/>
    </style:style>
    <style:style style:name="P18" style:family="paragraph" style:parent-style-name="Standard">
      <style:paragraph-properties fo:text-align="center" style:justify-single-word="false"/>
      <style:text-properties fo:color="#000000" style:font-name="Verdana" fo:font-size="14pt" officeooo:rsid="0012e929" officeooo:paragraph-rsid="00232bef" style:font-size-asian="14pt" style:font-size-complex="14pt"/>
    </style:style>
    <style:style style:name="P19" style:family="paragraph" style:parent-style-name="Standard">
      <style:paragraph-properties fo:text-align="justify" style:justify-single-word="false" style:text-autospace="none"/>
      <style:text-properties fo:color="#000000" style:font-name="Verdana" fo:font-size="14pt" fo:font-weight="normal" officeooo:rsid="0012e929" officeooo:paragraph-rsid="0014fd1f" style:font-size-asian="14pt" style:font-weight-asian="normal" style:font-name-complex="Courier New" style:font-size-complex="14pt" style:font-weight-complex="normal"/>
    </style:style>
    <style:style style:name="P20" style:family="paragraph" style:parent-style-name="Standard">
      <style:paragraph-properties fo:text-align="justify" style:justify-single-word="false" style:text-autospace="none"/>
      <style:text-properties fo:color="#000000" style:font-name="Verdana" fo:font-size="14pt" fo:font-weight="normal" officeooo:rsid="001c09da" officeooo:paragraph-rsid="0014fd1f" style:font-size-asian="14pt" style:font-weight-asian="normal" style:font-name-complex="Courier New" style:font-size-complex="14pt" style:font-weight-complex="normal"/>
    </style:style>
    <style:style style:name="P21" style:family="paragraph" style:parent-style-name="Standard">
      <style:paragraph-properties fo:text-align="center" style:justify-single-word="false"/>
      <style:text-properties fo:color="#000000" fo:font-size="10pt" officeooo:paragraph-rsid="001bbc18" style:font-size-asian="10pt" style:font-size-complex="10pt"/>
    </style:style>
    <style:style style:name="P22" style:family="paragraph" style:parent-style-name="Standard">
      <style:paragraph-properties fo:text-align="center" style:justify-single-word="false"/>
      <style:text-properties officeooo:paragraph-rsid="00232bef"/>
    </style:style>
    <style:style style:name="P23" style:family="paragraph" style:parent-style-name="Standard">
      <style:paragraph-properties fo:text-align="center" style:justify-single-word="false"/>
      <style:text-properties officeooo:paragraph-rsid="004ecbd6"/>
    </style:style>
    <style:style style:name="P24" style:family="paragraph" style:parent-style-name="Standard">
      <style:paragraph-properties fo:text-align="justify" style:justify-single-word="false"/>
      <style:text-properties officeooo:paragraph-rsid="00400d2e"/>
    </style:style>
    <style:style style:name="P25" style:family="paragraph" style:parent-style-name="Standard">
      <style:paragraph-properties fo:text-align="center" style:justify-single-word="false"/>
      <style:text-properties style:font-name="Times New Roman1" fo:font-size="14pt" fo:font-weight="bold" officeooo:paragraph-rsid="000a597f" style:font-name-asian="TimesNewRomanPS-BoldMT" style:font-size-asian="14pt" style:font-weight-asian="bold" style:font-name-complex="TimesNewRomanPS-BoldMT" style:font-size-complex="14pt" style:font-weight-complex="bold"/>
    </style:style>
    <style:style style:name="P26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officeooo:paragraph-rsid="000a597f" style:font-name-asian="TimesNewRomanPS-BoldMT" style:font-size-asian="14pt" style:font-weight-asian="bold" style:font-name-complex="TimesNewRomanPS-BoldMT" style:font-size-complex="14pt" style:font-weight-complex="bold"/>
    </style:style>
    <style:style style:name="P27" style:family="paragraph" style:parent-style-name="Text_20_body">
      <style:paragraph-properties fo:text-align="center" style:justify-single-word="false"/>
      <style:text-properties fo:color="#000000" style:font-name="Arial" officeooo:paragraph-rsid="001bbc18"/>
    </style:style>
    <style:style style:name="P28" style:family="paragraph" style:parent-style-name="Text_20_body">
      <style:paragraph-properties fo:text-align="center" style:justify-single-word="false"/>
      <style:text-properties fo:color="#000000" style:font-name="Arial" fo:font-size="12pt" officeooo:paragraph-rsid="001bbc18" style:font-size-asian="12pt" style:font-size-complex="12pt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5.583cm"/>
        </style:tab-stops>
      </style:paragraph-properties>
      <style:text-properties fo:color="#000000" style:font-name="Arial" fo:font-size="11pt" fo:font-weight="normal" officeooo:rsid="001c09da" officeooo:paragraph-rsid="005a7613" style:font-size-asian="11pt" style:font-weight-asian="normal" style:font-name-complex="Courier New" style:font-size-complex="11pt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1c3b24" style:font-size-asian="12pt" style:font-size-complex="12pt"/>
    </style:style>
    <style:style style:name="T3" style:family="text">
      <style:text-properties fo:font-size="12pt" officeooo:rsid="00300a38" style:font-size-asian="12pt" style:font-size-complex="12pt"/>
    </style:style>
    <style:style style:name="T4" style:family="text">
      <style:text-properties fo:font-size="12pt" officeooo:rsid="0030f344" style:font-size-asian="12pt" style:font-size-complex="12pt"/>
    </style:style>
    <style:style style:name="T5" style:family="text">
      <style:text-properties fo:font-size="12pt" officeooo:rsid="003263a8" style:font-size-asian="12pt" style:font-size-complex="12pt"/>
    </style:style>
    <style:style style:name="T6" style:family="text">
      <style:text-properties fo:color="#000000" style:font-name="Verdana" fo:font-size="14pt" officeooo:rsid="0015bcd9" style:font-size-asian="14pt" style:font-size-complex="14pt"/>
    </style:style>
    <style:style style:name="T7" style:family="text">
      <style:text-properties fo:color="#000000" style:font-name="Verdana" fo:font-size="14pt" officeooo:rsid="001abea8" style:font-size-asian="14pt" style:font-size-complex="14pt"/>
    </style:style>
    <style:style style:name="T8" style:family="text">
      <style:text-properties fo:color="#000000" style:font-name="Verdana" fo:font-size="14pt" officeooo:rsid="0012e929" style:font-size-asian="14pt" style:font-size-complex="14pt"/>
    </style:style>
    <style:style style:name="T9" style:family="text">
      <style:text-properties fo:color="#000000" style:font-name="Verdana" fo:font-size="14pt" officeooo:rsid="0059f630" style:font-size-asian="14pt" style:font-size-complex="14pt"/>
    </style:style>
    <style:style style:name="T10" style:family="text">
      <style:text-properties fo:color="#000000" style:font-name="Verdana" fo:font-size="14pt" officeooo:rsid="005a7613" style:font-size-asian="14pt" style:font-size-complex="14pt"/>
    </style:style>
    <style:style style:name="T11" style:family="text">
      <style:text-properties fo:color="#000000" style:font-name="Verdana" fo:font-size="14pt" fo:font-weight="normal" officeooo:rsid="0012e929" style:font-size-asian="14pt" style:font-weight-asian="normal" style:font-name-complex="Courier New" style:font-size-complex="14pt" style:font-weight-complex="normal"/>
    </style:style>
    <style:style style:name="T12" style:family="text">
      <style:text-properties fo:color="#000000" style:font-name="Verdana" fo:font-size="14pt" fo:font-weight="normal" officeooo:rsid="0056b046" style:font-size-asian="14pt" style:font-weight-asian="normal" style:font-name-complex="Courier New" style:font-size-complex="14pt" style:font-weight-complex="normal"/>
    </style:style>
    <style:style style:name="T13" style:family="text">
      <style:text-properties fo:color="#000000" style:font-name="Verdana" fo:font-size="14pt" fo:font-weight="normal" officeooo:rsid="005a7613" style:font-size-asian="14pt" style:font-weight-asian="normal" style:font-name-complex="Courier New" style:font-size-complex="14pt" style:font-weight-complex="normal"/>
    </style:style>
    <style:style style:name="T14" style:family="text">
      <style:text-properties fo:font-variant="normal" fo:text-transform="none" fo:color="#000000" style:font-name="Verdana" fo:font-size="14pt" fo:letter-spacing="normal" fo:font-style="normal" fo:font-weight="bold" officeooo:rsid="001abea8" style:font-size-asian="14pt" style:font-weight-asian="bold" style:font-size-complex="14pt" style:font-weight-complex="bold"/>
    </style:style>
    <style:style style:name="T15" style:family="text">
      <style:text-properties fo:font-variant="normal" fo:text-transform="none" fo:color="#000000" style:font-name="Verdana" fo:font-size="14pt" fo:letter-spacing="normal" fo:font-style="normal" fo:font-weight="bold" officeooo:rsid="005552d7" style:font-size-asian="14pt" style:font-weight-asian="bold" style:font-size-complex="14pt" style:font-weight-complex="bold"/>
    </style:style>
    <style:style style:name="T16" style:family="text">
      <style:text-properties fo:font-variant="normal" fo:text-transform="none" fo:color="#000000" style:font-name="Verdana" fo:font-size="14pt" fo:letter-spacing="normal" fo:font-style="normal" fo:font-weight="normal" style:font-size-asian="14pt" style:font-size-complex="14pt"/>
    </style:style>
    <style:style style:name="T17" style:family="text">
      <style:text-properties fo:font-variant="normal" fo:text-transform="none" fo:color="#000000" style:font-name="Verdana" fo:font-size="14pt" fo:letter-spacing="normal" fo:font-style="normal" fo:font-weight="normal" officeooo:rsid="0056b046" style:font-size-asian="14pt" style:font-size-complex="14pt"/>
    </style:style>
    <style:style style:name="T18" style:family="text">
      <style:text-properties fo:font-variant="normal" fo:text-transform="none" fo:color="#000000" style:font-name="Verdana" fo:font-size="14pt" fo:letter-spacing="normal" fo:font-style="normal" fo:font-weight="normal" officeooo:rsid="00578d20" style:font-size-asian="14pt" style:font-size-complex="14pt"/>
    </style:style>
    <style:style style:name="T19" style:family="text">
      <style:text-properties fo:font-variant="normal" fo:text-transform="none" fo:color="#000000" style:font-name="Verdana" fo:font-size="14pt" fo:letter-spacing="normal" fo:font-style="normal" fo:font-weight="normal" officeooo:rsid="005a7613" style:font-size-asian="14pt" style:font-size-complex="14pt"/>
    </style:style>
    <style:style style:name="T20" style:family="text">
      <style:text-properties fo:font-variant="normal" fo:text-transform="none" style:font-name="Verdana" fo:font-size="14pt" fo:letter-spacing="normal" fo:font-style="normal" officeooo:rsid="0056b046" style:font-size-asian="14pt" style:font-size-complex="14pt"/>
    </style:style>
    <style:style style:name="T21" style:family="text">
      <style:text-properties fo:font-variant="normal" fo:text-transform="none" style:font-name="Verdana" fo:font-size="14pt" fo:letter-spacing="normal" fo:font-style="normal" officeooo:rsid="0015bcd9" style:font-size-asian="14pt" style:font-size-complex="14pt"/>
    </style:style>
    <style:style style:name="T22" style:family="text">
      <style:text-properties fo:font-variant="normal" fo:text-transform="none" style:font-name="Verdana" fo:font-size="14pt" fo:letter-spacing="normal" fo:font-style="normal" officeooo:rsid="00578d20" style:font-size-asian="14pt" style:font-size-complex="14pt"/>
    </style:style>
    <style:style style:name="T23" style:family="text">
      <style:text-properties fo:font-variant="normal" fo:text-transform="none" style:font-name="Verdana" fo:font-size="14pt" fo:letter-spacing="normal" fo:font-style="normal" officeooo:rsid="005a7613" style:font-size-asian="14pt" style:font-size-complex="14pt"/>
    </style:style>
    <style:style style:name="T24" style:family="text">
      <style:text-properties style:font-name="Verdana" fo:font-size="14pt" officeooo:rsid="0012e929" style:font-size-asian="14pt" style:font-size-complex="14pt"/>
    </style:style>
    <style:style style:name="T25" style:family="text">
      <style:text-properties fo:font-size="10pt" style:font-size-asian="10pt" style:font-size-complex="10pt"/>
    </style:style>
    <style:style style:name="T26" style:family="text">
      <style:text-properties fo:font-size="10pt" officeooo:rsid="001c3b24" style:font-size-asian="10pt" style:font-size-complex="10pt"/>
    </style:style>
    <style:style style:name="T27" style:family="text">
      <style:text-properties officeooo:rsid="000cc006"/>
    </style:style>
    <style:style style:name="T28" style:family="text">
      <style:text-properties officeooo:rsid="005552d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2" text:anchor-type="paragraph" svg:x="6.951cm" svg:y="-0.125cm" svg:width="3.471cm" svg:height="3.694cm" draw:z-index="0"><draw:image xlink:href="Pictures/2000000700000F0500001251B0DC3172.svm" xlink:type="simple" xlink:show="embed" xlink:actuate="onLoad"/></draw:frame></text:p>
      <text:p text:style-name="P25">CÂMARA MUNICIPAL DE NOVA FRIBURGO</text:p>
      <text:p text:style-name="P26"><text:s/>ESTADO DO RIO DE JANEIRO</text:p>
      <text:p text:style-name="P6"/>
      <text:p text:style-name="P6">MOÇÃO ESPECIAL DE LOUVOR</text:p>
      <text:p text:style-name="P7"/>
      <text:p text:style-name="P7"/>
      <text:p text:style-name="P7"/>
      <text:p text:style-name="P7"><text:tab/>Senhor Presidente,</text:p>
      <text:p text:style-name="P7"/>
      <text:p text:style-name="P7"/>
      <text:p text:style-name="P24"><text:span text:style-name="T24"><text:tab/></text:span><text:span text:style-name="T6">Requeiro, na forma regimental, que seja lida e aprovada </text:span><text:span text:style-name="T16">MOÇÃO ESPECIAL DE LOUVOR </text:span><text:span text:style-name="T19">COM O SR. ALSCENDINO DA SILVA DINO</text:span><text:span text:style-name="T17"> pel</text:span><text:span text:style-name="T19">os relevantes serviços prestados como supervisor técnico do setor de radiologia do Hospital Municipal Raul Sertã (HMRS). Pelo profissionalismo, atenção e carinho com que exerce o seu trabalho.</text:span><text:span text:style-name="T18"> </text:span></text:p>
      <text:p text:style-name="P23"><text:span text:style-name="T7"><text:line-break/><text:line-break/></text:span><text:span text:style-name="T8">Plenário Dr. Jean Bazet, </text:span><text:span text:style-name="T10">10</text:span><text:span text:style-name="T11"> de </text:span><text:span text:style-name="T13">Novembro</text:span><text:span text:style-name="T11"> de 2016.</text:span></text:p>
      <text:p text:style-name="P18"/>
      <text:p text:style-name="P18"/>
      <text:p text:style-name="P18">__________________________</text:p>
      <text:p text:style-name="P22"><text:span text:style-name="T7"><text:line-break/></text:span><text:span text:style-name="T14">Vereador </text:span><text:span text:style-name="T15">Alexandre Cruz</text:span><text:span text:style-name="T7"><text:line-break/></text:span></text:p>
      <text:p text:style-name="P17"/>
      <text:p text:style-name="P17"/>
      <text:p text:style-name="P17"/>
      <text:p text:style-name="P17"/>
      <text:p text:style-name="P17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8"/>
      <text:p text:style-name="P8"/>
      <text:p text:style-name="P8"/>
      <text:p text:style-name="P19"/>
      <text:p text:style-name="P20"/>
      <text:p text:style-name="P29"><text:span text:style-name="T21">Requeiro, na forma regimental, que seja lida e aprovada </text:span><text:span text:style-name="T20">MOÇÃO ESPECIAL DE LOUVOR </text:span><text:span text:style-name="T23">COM O SR. ALSCENDINO DA SILVA DINO</text:span><text:span text:style-name="T20"> pel</text:span><text:span text:style-name="T23">os relevantes serviços prestados como supervisor técnico do setor de radiologia do Hospital Municipal Raul Sertã (HMRS). Pelo profissionalismo, atenção e carinho com que exerce o seu trabalho.</text:span><text:span text:style-name="T22"> </text:span></text:p>
      <text:p text:style-name="P1"/>
      <text:p text:style-name="P1"/>
      <text:p text:style-name="P2"/>
      <text:p text:style-name="P4">GABINETE DO VEREADOR <text:span text:style-name="T28">ALEXANDRE CRUZ</text:span></text:p>
      <text:p text:style-name="P3"/>
      <text:p text:style-name="P21">_______________________________ <text:s text:c="25"/>_______________________________</text:p>
      <text:p text:style-name="P27"><text:s/><text:span text:style-name="T1">Vereador Alcir Fonseca</text:span> <text:s text:c="35"/>Vereador Marcelo<text:span text:style-name="T28"> Verly</text:span></text:p>
      <text:p text:style-name="P9"/>
      <text:p text:style-name="P11">__________________________________ <text:s text:c="19"/>_______________________________</text:p>
      <text:p text:style-name="P27"><text:s text:c="4"/>Vereador Francisco Barros <text:s text:c="29"/>Vereador Christiano Huguenin</text:p>
      <text:p text:style-name="P9"><text:s text:c="15"/></text:p>
      <text:p text:style-name="P11">_________________________________ <text:s text:c="19"/>________________________________</text:p>
      <text:p text:style-name="P27"><text:s text:c="3"/><text:span text:style-name="T1"><text:s/>Vereador </text:span><text:span text:style-name="T3">Dr. Luis Fernando</text:span><text:span text:style-name="T1"> <text:s text:c="22"/>Vereador Dr. Renato Abi-Ramia</text:span></text:p>
      <text:p text:style-name="P9"/>
      <text:p text:style-name="P11">_________________________________ <text:s text:c="18"/>________________________________</text:p>
      <text:p text:style-name="P27"><text:s text:c="3"/><text:span text:style-name="T1"><text:s/>Vereador Gabriel Mafort <text:s text:c="32"/>Vereador Gustavo Barroso</text:span></text:p>
      <text:p text:style-name="P27"/>
      <text:p text:style-name="P11">________________________________ <text:s text:c="19"/>_________________________________</text:p>
      <text:p text:style-name="P27"><text:s text:c="4"/><text:span text:style-name="T1">Vereador José Carlos R. Pinto <text:s text:c="22"/>Vereador José Sebastião Rabello</text:span></text:p>
      <text:p text:style-name="P27"/>
      <text:p text:style-name="P11">________________________________ <text:s text:c="19"/>_________________________________</text:p>
      <text:p text:style-name="P28"><text:s text:c="3"/>Vereador Joelson do Pote <text:s text:c="30"/>Vereador Marcio Damazio <text:s/></text:p>
      <text:p text:style-name="P28"/>
      <text:p text:style-name="P11">_______________________________ <text:s text:c="18"/>_________________________________</text:p>
      <text:p text:style-name="P27"><text:s/><text:span text:style-name="T1">Vereador Nami Nassif <text:s text:c="34"/>Vereador Prof. Pierre Moraes <text:s text:c="2"/></text:span></text:p>
      <text:p text:style-name="P9"/>
      <text:p text:style-name="P12">_______________________________ <text:s text:c="21"/>________________________________</text:p>
      <text:p text:style-name="P13"><text:span text:style-name="T26"><text:s text:c="16"/></text:span><text:span text:style-name="T2">Ve</text:span><text:span text:style-name="T1">reador Ricardo Figueira </text:span><text:s text:c="35"/><text:span text:style-name="T1">Vereador</text:span><text:span text:style-name="T5">a</text:span><text:span text:style-name="T1"> </text:span><text:span text:style-name="T4">Vanderléia</text:span></text:p>
      <text:p text:style-name="P27"/>
      <text:p text:style-name="P10"><text:span text:style-name="T25">_______________________________ <text:s text:c="21"/>_________________________________</text:span><text:span text:style-name="T27"> <text:s text:c="4"/></text:span></text:p>
      <text:p text:style-name="P15"><text:s/>Vereador Ceará <text:s text:c="43"/>Vereador Wellington Moreira</text:p>
      <text:p text:style-name="P10"/>
      <text:p text:style-name="P10"><text:s text:c="2"/><text:span text:style-name="T28">_____________________________</text:span></text:p>
      <text:p text:style-name="P14"><text:s/>Vereador Grimaldino Narcis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loext:contextual-spacing="false" fo:text-align="justify" style:justify-single-word="false" fo:text-indent="2.223cm" style:auto-text-indent="false"/>
      <style:text-properties fo:font-size="14pt" style:font-size-asian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8T10:57:30.77</meta:creation-date>
    <dc:date>2016-11-10T15:16:03.194000000</dc:date>
    <meta:editing-duration>PT2H48M38S</meta:editing-duration>
    <meta:editing-cycles>54</meta:editing-cycles>
    <meta:generator>LibreOffice/4.4.3.2$Windows_x86 LibreOffice_project/88805f81e9fe61362df02b9941de8e38a9b5fd16</meta:generator>
    <meta:print-date>2016-11-10T14:22:33.734000000</meta:print-date>
    <meta:document-statistic meta:table-count="0" meta:image-count="1" meta:object-count="0" meta:page-count="2" meta:paragraph-count="31" meta:word-count="211" meta:character-count="2482" meta:non-whitespace-character-count="1764"/>
  </office:meta>
</office:document-meta>
</file>