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23aaf2c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4498e8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da944d" style:font-size-asian="14pt" style:font-size-complex="14pt"/>
    </style:style>
    <style:style style:name="T8" style:family="text">
      <style:text-properties fo:font-size="14pt" officeooo:rsid="016cceb7" style:font-size-asian="14pt" style:font-size-complex="14pt"/>
    </style:style>
    <style:style style:name="T9" style:family="text">
      <style:text-properties fo:font-size="14pt" officeooo:rsid="0239352a" style:font-size-asian="14pt" style:font-size-complex="14pt"/>
    </style:style>
    <style:style style:name="T10" style:family="text">
      <style:text-properties fo:font-size="14pt" officeooo:rsid="024498e8" style:font-size-asian="14pt" style:font-size-complex="14pt"/>
    </style:style>
    <style:style style:name="T11" style:family="text">
      <style:text-properties fo:font-size="14pt" officeooo:rsid="02455f75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34449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369767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4498e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455f75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1d23244"/>
    </style:style>
    <style:style style:name="T21" style:family="text">
      <style:text-properties officeooo:rsid="02326025"/>
    </style:style>
    <style:style style:name="T22" style:family="text">
      <style:text-properties officeooo:rsid="02449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7">Secretário de </text:span><text:span text:style-name="T10">Mobilidade Urbana</text:span><text:span text:style-name="T9"> </text:span><text:span text:style-name="T4">Ilmo. Sr. </text:span><text:span text:style-name="T10">Haroldo Cesar de Almeida Pereira</text:span><text:span text:style-name="T4">,</text:span><text:span text:style-name="T8"> </text:span><text:span text:style-name="T4">no </text:span><text:span text:style-name="T6">sentido </text:span><text:span text:style-name="T4">de </text:span><text:span text:style-name="T6">q</text:span><text:span text:style-name="T4">ue </text:span><text:span text:style-name="T11">colocado</text:span><text:span text:style-name="T14"> </text:span><text:span text:style-name="T17">uma placa</text:span><text:span text:style-name="T14"> </text:span><text:span text:style-name="T3">Proibido Estacionar</text:span><text:span text:style-name="T15"> </text:span><text:span text:style-name="T13">na</text:span><text:span text:style-name="T16"> </text:span><text:span text:style-name="T17">rua José Knust </text:span><text:span text:style-name="T18"><text:s/>no ponto do frete do caminhão) em frente ao Pastão, localizado em conselheiro Paulino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2">31</text:span> de <text:span text:style-name="T21">Outubro </text:span>de 201<text:span text:style-name="T20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1-01T14:36:27.886000000</dc:date>
    <meta:editing-duration>PT6M39S</meta:editing-duration>
    <meta:editing-cycles>193</meta:editing-cycles>
    <meta:generator>LibreOffice/4.2.1.1$Windows_x86 LibreOffice_project/d7dbbd7842e6a58b0f521599204e827654e1fb8b</meta:generator>
    <meta:print-date>2016-11-01T14:32:24.207000000</meta:print-date>
    <meta:document-statistic meta:table-count="0" meta:image-count="0" meta:object-count="0" meta:page-count="1" meta:paragraph-count="16" meta:word-count="102" meta:character-count="676" meta:non-whitespace-character-count="567"/>
  </office:meta>
</office:document-meta>
</file>