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23aaf2c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3a86d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41981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4498e8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239352a" style:font-size-asian="14pt" style:font-size-complex="14pt"/>
    </style:style>
    <style:style style:name="T12" style:family="text">
      <style:text-properties fo:font-size="14pt" officeooo:rsid="0241981a" style:font-size-asian="14pt" style:font-size-complex="14pt"/>
    </style:style>
    <style:style style:name="T13" style:family="text">
      <style:text-properties fo:font-size="14pt" officeooo:rsid="024498e8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6976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41981a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4498e8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1d23244"/>
    </style:style>
    <style:style style:name="T23" style:family="text">
      <style:text-properties officeooo:rsid="02326025"/>
    </style:style>
    <style:style style:name="T24" style:family="text">
      <style:text-properties officeooo:rsid="023a86d1"/>
    </style:style>
    <style:style style:name="T25" style:family="text">
      <style:text-properties officeooo:rsid="02449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3">Mobilidade Urbana</text:span><text:span text:style-name="T11"> </text:span><text:span text:style-name="T6">Ilmo. Sr. </text:span><text:span text:style-name="T13">Haroldo Cesar de Almeida Pereira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4">feit</text:span><text:span text:style-name="T16">a </text:span><text:span text:style-name="T20">uma placa</text:span><text:span text:style-name="T16"> </text:span><text:span text:style-name="T5">Proibido Estacionar</text:span><text:span text:style-name="T17"> </text:span><text:span text:style-name="T15">na</text:span><text:span text:style-name="T18"> </text:span><text:span text:style-name="T20">rua José Knust ( em frente ao Pastão, localizado em Conselheiro Paulino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5">31</text:span> de <text:span text:style-name="T23">Outubro </text:span>de 201<text:span text:style-name="T22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31T14:28:17.451000000</dc:date>
    <meta:editing-duration>PT6M39S</meta:editing-duration>
    <meta:editing-cycles>192</meta:editing-cycles>
    <meta:generator>LibreOffice/4.2.1.1$Windows_x86 LibreOffice_project/d7dbbd7842e6a58b0f521599204e827654e1fb8b</meta:generator>
    <meta:print-date>2016-10-31T14:00:22.878000000</meta:print-date>
    <meta:document-statistic meta:table-count="0" meta:image-count="0" meta:object-count="0" meta:page-count="1" meta:paragraph-count="16" meta:word-count="98" meta:character-count="648" meta:non-whitespace-character-count="544"/>
  </office:meta>
</office:document-meta>
</file>