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227f623" officeooo:paragraph-rsid="01d7f82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23aaf2c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23a86d1" style:font-size-asian="14pt" style:font-weight-asian="bold" style:font-size-complex="14pt" style:font-weight-complex="bold"/>
    </style:style>
    <style:style style:name="T4" style:family="text">
      <style:text-properties fo:font-size="14pt" officeooo:rsid="00189cf3" style:font-size-asian="14pt" style:font-size-complex="14pt"/>
    </style:style>
    <style:style style:name="T5" style:family="text">
      <style:text-properties fo:font-size="14pt" officeooo:rsid="00331787" style:font-size-asian="14pt" style:font-size-complex="14pt"/>
    </style:style>
    <style:style style:name="T6" style:family="text">
      <style:text-properties fo:font-size="14pt" officeooo:rsid="0082ddbc" style:font-size-asian="14pt" style:font-size-complex="14pt"/>
    </style:style>
    <style:style style:name="T7" style:family="text">
      <style:text-properties fo:font-size="14pt" officeooo:rsid="00da944d" style:font-size-asian="14pt" style:font-size-complex="14pt"/>
    </style:style>
    <style:style style:name="T8" style:family="text">
      <style:text-properties fo:font-size="14pt" officeooo:rsid="016cceb7" style:font-size-asian="14pt" style:font-size-complex="14pt"/>
    </style:style>
    <style:style style:name="T9" style:family="text">
      <style:text-properties fo:font-size="14pt" officeooo:rsid="0239352a" style:font-size-asian="14pt" style:font-size-complex="14pt"/>
    </style:style>
    <style:style style:name="T10" style:family="text">
      <style:text-properties fo:font-size="14pt" officeooo:rsid="023a86d1" style:font-size-asian="14pt" style:font-size-complex="14pt"/>
    </style:style>
    <style:style style:name="T11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22db70e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22e991f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2344493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2369767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237ab3f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23aaf2c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23c8e1b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23e7def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23ef951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2407488" style:font-size-asian="14pt" style:font-weight-asian="normal" style:font-size-complex="14pt" style:font-weight-complex="normal"/>
    </style:style>
    <style:style style:name="T22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3" style:family="text">
      <style:text-properties officeooo:rsid="01d23244"/>
    </style:style>
    <style:style style:name="T24" style:family="text">
      <style:text-properties officeooo:rsid="02326025"/>
    </style:style>
    <style:style style:name="T25" style:family="text">
      <style:text-properties officeooo:rsid="023a86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 text:c="2"/></text:p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22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4"> ao Exmo Prefeito de Nova Friburgo, Sr. Rogério Cabral que interceda junto ao </text:span><text:span text:style-name="T7">Secretário de </text:span><text:span text:style-name="T10">Serviços Públicos</text:span><text:span text:style-name="T9"> </text:span><text:span text:style-name="T4">Ilmo. Sr. </text:span><text:span text:style-name="T10">Fernando Samuel de Lima</text:span><text:span text:style-name="T4">,</text:span><text:span text:style-name="T8"> </text:span><text:span text:style-name="T4">no </text:span><text:span text:style-name="T6">sentido </text:span><text:span text:style-name="T4">de </text:span><text:span text:style-name="T6">q</text:span><text:span text:style-name="T4">ue seja</text:span><text:span text:style-name="T5"> </text:span><text:span text:style-name="T11">feit</text:span><text:span text:style-name="T13">a </text:span><text:span text:style-name="T3">a Capina e Limpeza</text:span><text:span text:style-name="T14"> </text:span><text:span text:style-name="T12">na</text:span><text:span text:style-name="T15"> </text:span><text:span text:style-name="T16">rua</text:span><text:span text:style-name="T17"> </text:span><text:span text:style-name="T21">Trajano de Almeida, localizado Paissandu.</text:span></text:p>
      <text:p text:style-name="P10"><text:s text:c="2"/></text:p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2"/>
      <text:p text:style-name="P5"><text:s/>Sala das Sessões</text:p>
      <text:p text:style-name="P6">Dr. Jean Bazet</text:p>
      <text:p text:style-name="P6"><text:s/>Em, <text:span text:style-name="T25">24</text:span> de <text:span text:style-name="T24">Outubro </text:span>de 201<text:span text:style-name="T23">6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6-10-25T15:03:17.674000000</dc:date>
    <meta:editing-duration>PT6M39S</meta:editing-duration>
    <meta:editing-cycles>190</meta:editing-cycles>
    <meta:generator>LibreOffice/4.2.1.1$Windows_x86 LibreOffice_project/d7dbbd7842e6a58b0f521599204e827654e1fb8b</meta:generator>
    <meta:print-date>2016-10-25T14:35:27.988000000</meta:print-date>
    <meta:document-statistic meta:table-count="0" meta:image-count="0" meta:object-count="0" meta:page-count="1" meta:paragraph-count="16" meta:word-count="91" meta:character-count="601" meta:non-whitespace-character-count="504"/>
  </office:meta>
</office:document-meta>
</file>