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35b0c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36976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39352a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20238b9" style:font-size-asian="14pt" style:font-size-complex="14pt"/>
    </style:style>
    <style:style style:name="T12" style:family="text">
      <style:text-properties fo:font-size="14pt" officeooo:rsid="02344493" style:font-size-asian="14pt" style:font-size-complex="14pt"/>
    </style:style>
    <style:style style:name="T13" style:family="text">
      <style:text-properties fo:font-size="14pt" officeooo:rsid="0235b0cf" style:font-size-asian="14pt" style:font-size-complex="14pt"/>
    </style:style>
    <style:style style:name="T14" style:family="text">
      <style:text-properties fo:font-size="14pt" officeooo:rsid="0239352a" style:font-size-asian="14pt" style:font-size-complex="14pt"/>
    </style:style>
    <style:style style:name="T15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35b0c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369767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37ab3f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239352a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1d23244"/>
    </style:style>
    <style:style style:name="T25" style:family="text">
      <style:text-properties officeooo:rsid="02326025"/>
    </style:style>
    <style:style style:name="T26" style:family="text">
      <style:text-properties officeooo:rsid="02369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4">Obras </text:span><text:span text:style-name="T6">Ilmo. Sr. </text:span><text:span text:style-name="T14">Jefferson Pires Aragão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5">feit</text:span><text:span text:style-name="T17">a </text:span><text:span text:style-name="T5">o Conserto do Asfalto</text:span><text:span text:style-name="T18"> </text:span><text:span text:style-name="T16">na</text:span><text:span text:style-name="T20"> </text:span><text:span text:style-name="T21">rua </text:span><text:span text:style-name="T22">Vicente Libonato, localizado no Riograndina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6">18</text:span> de <text:span text:style-name="T25">Outubro </text:span>de 201<text:span text:style-name="T24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18T16:13:25.789000000</dc:date>
    <meta:editing-duration>PT6M39S</meta:editing-duration>
    <meta:editing-cycles>187</meta:editing-cycles>
    <meta:generator>LibreOffice/4.2.1.1$Windows_x86 LibreOffice_project/d7dbbd7842e6a58b0f521599204e827654e1fb8b</meta:generator>
    <meta:print-date>2016-10-18T15:53:36.176000000</meta:print-date>
    <meta:document-statistic meta:table-count="0" meta:image-count="0" meta:object-count="0" meta:page-count="1" meta:paragraph-count="16" meta:word-count="89" meta:character-count="594" meta:non-whitespace-character-count="499"/>
  </office:meta>
</office:document-meta>
</file>