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officeooo:paragraph-rsid="0049af64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674b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9af64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a1ccb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f60f1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T14" style:family="text">
      <style:text-properties style:font-name="Times New Roman" fo:font-size="14pt" fo:font-weight="normal" officeooo:rsid="001c4aa3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c06d7" style:text-blinking="false" style:font-size-asian="14pt" style:font-weight-asian="normal" style:font-size-complex="14pt" style:font-weight-complex="normal" fo:padding="0cm" fo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e0411" style:text-blinking="false" style:font-size-asian="14pt" style:font-weight-asian="normal" style:font-size-complex="14pt" style:font-weight-complex="normal" fo:padding="0cm" fo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officeooo:rsid="004e0411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font-weight="normal" officeooo:rsid="001c4aa3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officeooo:rsid="0047c28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font-weight="normal" officeooo:rsid="0041674b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font-weight="normal" officeooo:rsid="004f60f1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9"><text:span text:style-name="T3"><text:s text:c="21"/></text:span><text:span text:style-name="T14"><text:s/></text:span><text:span text:style-name="T19"><text:s text:c="2"/></text:span><text:span text:style-name="T20">Capina e limpeza</text:span><text:span text:style-name="T21"> </text:span><text:span text:style-name="T22">na Avenida Dom Pedro II -</text:span><text:span text:style-name="Emphasis"><text:span text:style-name="T15"> </text:span></text:span><text:span text:style-name="Emphasis"><text:span text:style-name="T16">P</text:span></text:span><text:span text:style-name="Emphasis"><text:span text:style-name="T15">arque Imperial.</text:span>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6">Sala Dr. Jean Bazet, </text:span><text:span text:style-name="T12">21</text:span><text:span text:style-name="T7"> de </text:span><text:span text:style-name="T11">outu</text:span><text:span text:style-name="T10">br</text:span><text:span text:style-name="T9">o</text:span><text:span text:style-name="T6"> de 201</text:span><text:span text:style-name="T8">6</text:span><text:span text:style-name="T6">.</text:span></text:p>
      <text:p text:style-name="P13"><text:s text:c="11"/></text:p>
      <text:p text:style-name="P17"/>
      <text:p text:style-name="P18"/>
      <text:p text:style-name="P18"><text:span text:style-name="T1"><text:s/></text:span><text:span text:style-name="T4">M</text:span><text:span text:style-name="T5">arcelo Verly</text:span><text:span text:style-name="T4">-PSDB</text:span></text:p>
      <text:p text:style-name="P9"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10-21T17:01:31.288000000</meta:print-date>
    <dc:date>2016-10-21T17:02:28.234000000</dc:date>
    <meta:editing-duration>PT29M41S</meta:editing-duration>
    <meta:editing-cycles>2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2" meta:character-count="736" meta:non-whitespace-character-count="401"/>
  </office:meta>
</office:document-meta>
</file>