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officeooo:paragraph-rsid="00068307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paragraph-rsid="00068307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176cm" fo:margin-bottom="0.176cm" loext:contextual-spacing="false" fo:text-align="center" style:justify-single-word="false" style:text-autospace="none"/>
    </style:style>
    <style:style style:name="P15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font-size="13pt" officeooo:rsid="002575c0" style:font-size-asian="13pt" style:font-size-complex="13pt"/>
    </style:style>
    <style:style style:name="P18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3814" officeooo:paragraph-rsid="00243814" style:font-name-asian="Times New Roman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1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c583a" officeooo:paragraph-rsid="002c583a" style:font-name-asian="Times New Roman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3103c" style:font-size-asian="13pt" style:font-size-complex="13pt"/>
    </style:style>
    <style:style style:name="T7" style:family="text">
      <style:text-properties fo:font-size="13pt" officeooo:rsid="002575c0" style:font-size-asian="13pt" style:font-size-complex="13pt"/>
    </style:style>
    <style:style style:name="T8" style:family="text">
      <style:text-properties fo:font-size="13pt" officeooo:rsid="002a6a5e" style:font-size-asian="13pt" style:font-size-complex="13pt"/>
    </style:style>
    <style:style style:name="T9" style:family="text">
      <style:text-properties fo:font-size="13pt" officeooo:rsid="002c583a" style:font-size-asian="13pt" style:font-size-complex="13pt"/>
    </style:style>
    <style:style style:name="T10" style:family="text">
      <style:text-properties officeooo:rsid="002c583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draw:frame draw:style-name="fr1" draw:name="figuras1" text:anchor-type="as-char" svg:width="3.36cm" svg:height="3.679cm" draw:z-index="0"><draw:image xlink:href="Pictures/100000000000007A00000097C827D175.jpg" xlink:type="simple" xlink:show="embed" xlink:actuate="onLoad"/></draw:frame></text:p>
      <text:p text:style-name="P2">CÂMARA MUNICIPAL DE NOVA FRIBURGO</text:p>
      <text:p text:style-name="P5">GABINETE DO VEREADOR WELLINGTON MOREIRA</text:p>
      <text:p text:style-name="P5"/>
      <text:p text:style-name="P5"/>
      <text:p text:style-name="P7">Ao</text:p>
      <text:p text:style-name="P6">Exmo. Sr. Vereador</text:p>
      <text:p text:style-name="P9">MÁRCIO DAMÁZIO</text:p>
      <text:list xml:id="list6480273678847228228" text:style-name="WW8Num1">
        <text:list-item>
          <text:p text:style-name="P20">D. Presidente da Câmara Municipal de Nova Friburgo</text:p>
        </text:list-item>
      </text:list>
      <text:p text:style-name="P7"/>
      <text:p text:style-name="P8">Senhor Presidente,</text:p>
      <text:p text:style-name="P8"/>
      <text:p text:style-name="P11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0"/>
      <text:p text:style-name="P10">VOTO DE CONGRATULAÇÃO:</text:p>
      <text:p text:style-name="P13"/>
      <text:p text:style-name="P12"><text:span text:style-name="T3">MOÇÃO DE CONGRATULAÇÃO</text:span><text:span text:style-name="T4"> com :</text:span></text:p>
      <text:p text:style-name="P18"/>
      <text:p text:style-name="P18"/>
      <text:p text:style-name="P18"><text:span text:style-name="T10">Antônio Marcos Siqueira Mothé</text:span> – <text:span text:style-name="T10">18/10</text:span></text:p>
      <text:p text:style-name="P21">Armando Mello Fonseca – 18/10</text:p>
      <text:p text:style-name="P21">Venilso Araujo de Carvalho – 19/10</text:p>
      <text:p text:style-name="P21">Marinez Alves da Costa – 19/10</text:p>
      <text:p text:style-name="P21">Marina Fátima de Paula do Amaral – 19/10</text:p>
      <text:p text:style-name="P21">João da Costa Rodrigues – 20/10</text:p>
      <text:p text:style-name="P21">Dagmar Marins da Silva – 20/10</text:p>
      <text:p text:style-name="P21">Lana Caetano Bonvini – 20/10</text:p>
      <text:p text:style-name="P21">Adriana Tardem Mozer – 20/10</text:p>
      <text:p text:style-name="P21">Emília Bitencourt Paulo – 22/10</text:p>
      <text:p text:style-name="P21">Maria de Fátima da Silva Toledo – 22/10</text:p>
      <text:p text:style-name="P21"><text:soft-page-break/>Ediléia Luzia Roch Paes – 23/10</text:p>
      <text:p text:style-name="P21">Marcelle de Oliveira Ribeiro – 23/10</text:p>
      <text:p text:style-name="P21">Ilda – 24/10</text:p>
      <text:p text:style-name="P21">Roulien da Silva – 25/10</text:p>
      <text:p text:style-name="P21">Ione Thomaz Alves – 25/10</text:p>
      <text:p text:style-name="P21">Henrique de S. Oliveira – 26/10</text:p>
      <text:p text:style-name="P16"/>
      <text:p text:style-name="P14"><text:span text:style-name="T5">Sala Jean Bazet, </text:span><text:span text:style-name="T9">26</text:span><text:span text:style-name="T6"> de </text:span><text:span text:style-name="T8">outubro</text:span><text:span text:style-name="T5"> de 201</text:span><text:span text:style-name="T7">6</text:span></text:p>
      <text:p text:style-name="P14"/>
      <text:p text:style-name="P17"/>
      <text:p text:style-name="P1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6-10-26T10:44:27.140000000</dc:date>
    <meta:print-date>2016-10-26T10:43:10.123000000</meta:print-date>
    <meta:editing-cycles>11</meta:editing-cycles>
    <meta:editing-duration>PT1H40M56S</meta:editing-duration>
    <meta:generator>LibreOffice/4.3.4.1$Windows_x86 LibreOffice_project/bc356b2f991740509f321d70e4512a6a54c5f243</meta:generator>
    <meta:document-statistic meta:table-count="0" meta:image-count="1" meta:object-count="0" meta:page-count="2" meta:paragraph-count="31" meta:word-count="148" meta:character-count="977" meta:non-whitespace-character-count="837"/>
  </office:meta>
</office:document-meta>
</file>