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36eec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" fo:font-size="12pt" fo:font-weight="bold" officeooo:rsid="00136eec" style:font-name-asian="TimesNewRomanPS-BoldMT" style:font-size-asian="12pt" style:font-weight-asian="bold" style:font-name-complex="TimesNewRomanPS-BoldMT" style:font-size-complex="12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05972d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11572f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17d285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92495" style:font-name-asian="TimesNewRomanPSMT" style:font-size-asian="14pt" style:font-name-complex="TimesNewRomanPSMT" style:font-size-complex="14pt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136eec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font-weight="normal" officeooo:rsid="00114bc4" style:font-size-asian="14pt" style:font-weight-asian="normal" style:font-size-complex="14pt" style:font-weight-complex="normal"/>
    </style:style>
    <style:style style:name="T16" style:family="text">
      <style:text-properties style:font-name="Times New Roman1" fo:font-size="14pt" fo:font-weight="normal" officeooo:rsid="00136eec" style:font-size-asian="14pt" style:font-weight-asian="normal" style:font-size-complex="14pt" style:font-weight-complex="normal"/>
    </style:style>
    <style:style style:name="T17" style:family="text">
      <style:text-properties style:font-name="Times New Roman1" fo:font-size="14pt" fo:font-weight="normal" officeooo:rsid="0017d285" style:font-size-asian="14pt" style:font-weight-asian="normal" style:font-size-complex="14pt" style:font-weight-complex="normal"/>
    </style:style>
    <style:style style:name="T18" style:family="text">
      <style:text-properties style:font-name="Times New Roman1" fo:font-size="14pt" fo:font-weight="normal" officeooo:rsid="00192495" style:font-size-asian="14pt" style:font-weight-asian="normal" style:font-size-complex="14pt" style:font-weight-complex="normal"/>
    </style:style>
    <style:style style:name="T19" style:family="text">
      <style:text-properties officeooo:rsid="001620c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3">VOTO DE CONGRATULAÇ<text:span text:style-name="T19">ÃO</text:span></text:p>
      <text:p text:style-name="P13"/>
      <text:p text:style-name="Standard"><text:s text:c="23"/><text:span text:style-name="T13"><text:s text:c="39"/></text:span></text:p>
      <text:p text:style-name="Standard"><text:span text:style-name="T13"><text:s text:c="20"/></text:span><text:span text:style-name="T14"><text:s text:c="2"/>Com </text:span><text:span text:style-name="T18">a PARÓQUIA NOSSA SENHORA DAS GRAÇAS que em 2016 completa 60 anos de fundação. </text:span></text:p>
      <text:p text:style-name="Standard"><text:span text:style-name="T18"><text:s text:c="22"/>Uma importante data para a comunidade de Olaria e também para toda a diocese de Nova Friburgo.</text:span></text:p>
      <text:p text:style-name="P14"/>
      <text:p text:style-name="P14"/>
      <text:p text:style-name="Standard"><text:span text:style-name="T2"><text:s text:c="39"/></text:span><text:span text:style-name="T6">Sala Dr. Jean Bazet, </text:span><text:span text:style-name="T10">24</text:span><text:span text:style-name="T6"> de </text:span><text:span text:style-name="T10">Outubro</text:span><text:span text:style-name="T7"> 201</text:span><text:span text:style-name="T8">6</text:span><text:span text:style-name="T6">.</text:span></text:p>
      <text:p text:style-name="P12"><text:s text:c="11"/></text:p>
      <text:p text:style-name="P12"/>
      <text:p text:style-name="P12"/>
      <text:p text:style-name="P1"><text:span text:style-name="T1"><text:s text:c="68"/></text:span><text:span text:style-name="T5">ALEXANDRE CRUZ </text:span><text:span text:style-name="T3">-P</text:span><text:span text:style-name="T4">PS</text:span></text:p>
      <text:p text:style-name="P8"><text:s text:c="5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10-24T15:19:51.997000000</meta:print-date>
    <dc:date>2016-10-24T15:23:12.181000000</dc:date>
    <meta:editing-duration>PT17M51S</meta:editing-duration>
    <meta:editing-cycles>13</meta:editing-cycles>
    <meta:generator>LibreOffice/4.4.3.2$Windows_x86 LibreOffice_project/88805f81e9fe61362df02b9941de8e38a9b5fd16</meta:generator>
    <meta:document-statistic meta:table-count="0" meta:image-count="1" meta:object-count="0" meta:page-count="1" meta:paragraph-count="18" meta:word-count="95" meta:character-count="999" meta:non-whitespace-character-count="505"/>
  </office:meta>
</office:document-meta>
</file>