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3215a3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2b85b2"/>
    </style:style>
    <style:style style:name="T12" style:family="text">
      <style:text-properties officeooo:rsid="003215a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a equipe de estudantes do SENAI Nova Friburgo que criou uma máquina de costura adaptada para costureiros portadores de necessidades especiais, ficando em 1º lugar no Desafio Senai de Projetos Integradores. O “Acesse – kit de adaptação para máquinas de costura” foi campeão na categoria Inclusão de Pessoas com Deficiência entre os 4.000 participantes e 993 projetos inscritos. Parabenizando os alunos José Felipe de Carvalho Araújo e Ramon da Silva estudantes do Curso Técnico em Automação e <text:s/>Pedro Augusto de Souza Miranda e Wellyson Gomes Amorim que cursam o Técnico em Vestuário e aos seus professores.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8"/>Em <text:span text:style-name="T12">24 de outubro de 2016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9</meta:editing-cycles>
    <meta:editing-duration>PT1H45M6S</meta:editing-duration>
    <dc:date>2016-10-24T17:12:18.531000000</dc:date>
    <meta:print-date>2015-11-30T17:02:18.88</meta:print-date>
    <meta:document-statistic meta:table-count="0" meta:image-count="1" meta:object-count="0" meta:page-count="1" meta:paragraph-count="13" meta:word-count="160" meta:character-count="1165" meta:non-whitespace-character-count="899"/>
    <meta:user-defined meta:name="Info 1"/>
    <meta:user-defined meta:name="Info 2"/>
    <meta:user-defined meta:name="Info 3"/>
    <meta:user-defined meta:name="Info 4"/>
  </office:meta>
</office:document-meta>
</file>