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60d4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47d2e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5756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60d4f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45756a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60d4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7c28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41674b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4f60f1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c06d7" style:text-blinking="false" style:font-size-asian="14pt" style:font-weight-asian="normal" style:font-size-complex="14pt" style:font-weight-complex="normal" fo:padding="0cm" fo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e0411" style:text-blinking="false" style:font-size-asian="14pt" style:font-weight-asian="normal" style:font-size-complex="14pt" style:font-weight-complex="normal" fo:padding="0cm" fo:border="none"/>
    </style:style>
    <style:style style:name="T19" style:family="text">
      <style:text-properties style:font-name="Times New Roman" fo:font-size="14pt" officeooo:rsid="002b040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2">INDICAÇÃO</text:p>
      <text:p text:style-name="Standard"><text:s text:c="11"/></text:p>
      <text:p text:style-name="P17"><text:s text:c="25"/><text:span text:style-name="T19"><text:s/></text:span><text:span text:style-name="T12">Pavimentação Asfáltica na <text:s/></text:span><text:span text:style-name="T13">Rua</text:span><text:span text:style-name="T16"> Dom Pedro II -</text:span><text:span text:style-name="Emphasis"><text:span text:style-name="T17"> </text:span></text:span><text:span text:style-name="Emphasis"><text:span text:style-name="T18">P</text:span></text:span><text:span text:style-name="Emphasis"><text:span text:style-name="T17">arque Imperial.</text:span></text:span></text:p>
      <text:p text:style-name="P14"/>
      <text:p text:style-name="P14"/>
      <text:p text:style-name="P14"/>
      <text:p text:style-name="P15"><text:span text:style-name="T4">Sala Dr. Jean Bazet, </text:span><text:span text:style-name="T10">21 de outubro</text:span><text:span text:style-name="T5"> de 201</text:span><text:span text:style-name="T7">6</text:span><text:span text:style-name="T5">.</text:span></text:p>
      <text:p text:style-name="P11"/>
      <text:p text:style-name="P13"/>
      <text:p text:style-name="P13"/>
      <text:p text:style-name="P16"><text:span text:style-name="T1"><text:s/></text:span><text:span text:style-name="T2">M</text:span><text:span text:style-name="T3">arcelo Verly </text:span><text:span text:style-name="T2">- PSDB</text:span></text:p>
      <text:p text:style-name="P7"><text:s text:c="63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8-29T14:40:23.726000000</meta:print-date>
    <dc:date>2016-10-21T17:05:37.699000000</dc:date>
    <meta:editing-duration>PT31M23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6" meta:word-count="73" meta:character-count="698" meta:non-whitespace-character-count="404"/>
  </office:meta>
</office:document-meta>
</file>