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9af64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9af6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a1ccb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68908" style:text-blinking="false" style:font-size-asian="14pt" style:font-weight-asian="normal" style:font-size-complex="14pt" style:font-weight-complex="normal" fo:padding="0cm" fo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44845" style:text-blinking="false" style:font-size-asian="14pt" style:font-weight-asian="normal" style:font-size-complex="14pt" style:font-weight-complex="normal" fo:padding="0cm" fo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a1ccb" style:text-blinking="false" style:font-size-asian="14pt" style:font-weight-asian="normal" style:font-size-complex="14pt" style:font-weight-complex="normal" fo:padding="0cm" fo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47c28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1"/></text:span><text:span text:style-name="T13"><text:s/></text:span><text:span text:style-name="T18"><text:s text:c="2"/></text:span><text:span text:style-name="T19">Capina e limpeza</text:span><text:span text:style-name="T20"> </text:span><text:span text:style-name="Emphasis"><text:span text:style-name="T17">Rua </text:span></text:span><text:span text:style-name="Emphasis"><text:span text:style-name="T16">Pedro Gomes da Rocha – Alto Mozet.</text:span>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1">06</text:span><text:span text:style-name="T7"> de </text:span><text:span text:style-name="T11">outu</text:span><text:span text:style-name="T10">br</text:span><text:span text:style-name="T9">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8-08T16:13:14.270000000</meta:print-date>
    <dc:date>2016-10-06T18:25:45.053000000</dc:date>
    <meta:editing-duration>PT26M20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732" meta:non-whitespace-character-count="397"/>
  </office:meta>
</office:document-meta>
</file>