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227f623" officeooo:paragraph-rsid="01d7f82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officeooo:paragraph-rsid="023aaf2c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239352a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3a86d1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6cceb7" style:font-size-asian="14pt" style:font-size-complex="14pt"/>
    </style:style>
    <style:style style:name="T10" style:family="text">
      <style:text-properties fo:font-size="14pt" officeooo:rsid="0239352a" style:font-size-asian="14pt" style:font-size-complex="14pt"/>
    </style:style>
    <style:style style:name="T11" style:family="text">
      <style:text-properties fo:font-size="14pt" officeooo:rsid="023a86d1" style:font-size-asian="14pt" style:font-size-complex="14pt"/>
    </style:style>
    <style:style style:name="T12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22db70e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22e991f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2344493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369767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37ab3f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239352a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23a86d1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23aaf2c" style:font-size-asian="14pt" style:font-weight-asian="normal" style:font-size-complex="14pt" style:font-weight-complex="normal"/>
    </style:style>
    <style:style style:name="T21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2" style:family="text">
      <style:text-properties officeooo:rsid="01d23244"/>
    </style:style>
    <style:style style:name="T23" style:family="text">
      <style:text-properties officeooo:rsid="02326025"/>
    </style:style>
    <style:style style:name="T24" style:family="text">
      <style:text-properties officeooo:rsid="02369767"/>
    </style:style>
    <style:style style:name="T25" style:family="text">
      <style:text-properties officeooo:rsid="023a86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 text:c="2"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1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4"><text:span text:style-name="T2">INDICO</text:span><text:span text:style-name="T5"> ao Exmo Prefeito de Nova Friburgo, Sr. Rogério Cabral que interceda junto ao </text:span><text:span text:style-name="T8">Secretário de </text:span><text:span text:style-name="T11">Serviços Públicos</text:span><text:span text:style-name="T10"> </text:span><text:span text:style-name="T5">Ilmo. Sr. </text:span><text:span text:style-name="T11">Fernando Samuel de Lima</text:span><text:span text:style-name="T5">,</text:span><text:span text:style-name="T9">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12">feit</text:span><text:span text:style-name="T14">a </text:span><text:span text:style-name="T4">a Capina e Limpeza</text:span><text:span text:style-name="T15"> </text:span><text:span text:style-name="T13">na</text:span><text:span text:style-name="T16"> </text:span><text:span text:style-name="T17">rua </text:span><text:span text:style-name="T20">Emanuel Evangelista, localizado em Conselheiro Paulino.</text:span></text:p>
      <text:p text:style-name="P10"><text:s text:c="2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2"/>
      <text:p text:style-name="P5"><text:s/>Sala das Sessões</text:p>
      <text:p text:style-name="P6">Dr. Jean Bazet</text:p>
      <text:p text:style-name="P6"><text:s/>Em, <text:span text:style-name="T25">20</text:span> de <text:span text:style-name="T23">Outubro </text:span>de 201<text:span text:style-name="T22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10-20T14:30:49.289000000</dc:date>
    <meta:editing-duration>PT6M39S</meta:editing-duration>
    <meta:editing-cycles>188</meta:editing-cycles>
    <meta:generator>LibreOffice/4.2.1.1$Windows_x86 LibreOffice_project/d7dbbd7842e6a58b0f521599204e827654e1fb8b</meta:generator>
    <meta:print-date>2016-10-20T14:30:13.191000000</meta:print-date>
    <meta:document-statistic meta:table-count="0" meta:image-count="0" meta:object-count="0" meta:page-count="1" meta:paragraph-count="16" meta:word-count="92" meta:character-count="615" meta:non-whitespace-character-count="517"/>
  </office:meta>
</office:document-meta>
</file>