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3d8fa8" style:font-size-asian="14pt" style:font-size-complex="14pt"/>
    </style:style>
    <style:style style:name="T11" style:family="text">
      <style:text-properties fo:font-size="14pt" officeooo:rsid="003dd246" style:font-size-asian="14pt" style:font-size-complex="14pt"/>
    </style:style>
    <style:style style:name="T12" style:family="text">
      <style:text-properties fo:font-size="14pt" officeooo:rsid="0040c7b5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3dd246"/>
    </style:style>
    <style:style style:name="T16" style:family="text">
      <style:text-properties officeooo:rsid="0040c7b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 </text:span><text:span text:style-name="T12">o Jornalista <text:s/>LUIZ ANTÔNIO DIAS</text:span><text:span text:style-name="T10">, pelo transcurso de seu aniversário natalício ocorrido no dia </text:span><text:span text:style-name="T12">20</text:span><text:span text:style-name="T11"> de outubro </text:span><text:span text:style-name="T10">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5"/>Em <text:span text:style-name="T16">20 de outubro </text:span>de 2016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7</meta:editing-cycles>
    <meta:editing-duration>PT39M24S</meta:editing-duration>
    <dc:date>2016-10-20T14:31:12.602000000</dc:date>
    <meta:print-date>2016-10-10T16:28:49.209000000</meta:print-date>
    <meta:document-statistic meta:table-count="0" meta:image-count="1" meta:object-count="0" meta:page-count="1" meta:paragraph-count="13" meta:word-count="92" meta:character-count="735" meta:non-whitespace-character-count="544"/>
    <meta:user-defined meta:name="Info 1"/>
    <meta:user-defined meta:name="Info 2"/>
    <meta:user-defined meta:name="Info 3"/>
    <meta:user-defined meta:name="Info 4"/>
  </office:meta>
</office:document-meta>
</file>