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5ed73" style:font-size-asian="14pt" style:font-size-complex="14pt"/>
    </style:style>
    <style:style style:name="T11" style:family="text">
      <style:text-properties fo:font-size="14pt" officeooo:rsid="003636a4" style:font-size-asian="14pt" style:font-size-complex="14pt"/>
    </style:style>
    <style:style style:name="T12" style:family="text">
      <style:text-properties fo:font-size="14pt" officeooo:rsid="0036a476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3636a4"/>
    </style:style>
    <style:style style:name="T16" style:family="text">
      <style:text-properties officeooo:rsid="0036a47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2">ISABELLA STUTZ</text:span><text:span text:style-name="T10">, pelo transcurso de seu aniversário natalício ocorrido no dia </text:span><text:span text:style-name="T12">21</text:span><text:span text:style-name="T10"> de </text:span><text:span text:style-name="T11">outubro</text:span><text:span text:style-name="T10"> do corrente ano. </text:span><text:span text:style-name="T9">Parabenizando-</text:span><text:span text:style-name="T10">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11"/>Em <text:span text:style-name="T16">21 </text:span>de <text:span text:style-name="T15">outubro</text:span> de 2016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5</meta:editing-cycles>
    <meta:editing-duration>PT32M58S</meta:editing-duration>
    <dc:date>2016-10-21T14:49:40.232000000</dc:date>
    <meta:print-date>2016-07-19T16:17:32.330000000</meta:print-date>
    <meta:document-statistic meta:table-count="0" meta:image-count="1" meta:object-count="0" meta:page-count="1" meta:paragraph-count="13" meta:word-count="89" meta:character-count="724" meta:non-whitespace-character-count="531"/>
    <meta:user-defined meta:name="Info 1"/>
    <meta:user-defined meta:name="Info 2"/>
    <meta:user-defined meta:name="Info 3"/>
    <meta:user-defined meta:name="Info 4"/>
  </office:meta>
</office:document-meta>
</file>