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6e7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4f461" style:font-size-asian="14pt" style:font-size-complex="14pt"/>
    </style:style>
    <style:style style:name="T9" style:family="text">
      <style:text-properties fo:font-size="14pt" officeooo:rsid="002591ca" style:font-size-asian="14pt" style:font-size-complex="14pt"/>
    </style:style>
    <style:style style:name="T10" style:family="text">
      <style:text-properties fo:font-size="14pt" officeooo:rsid="00263ae9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 </text:span><text:span text:style-name="T10">friburguense </text:span><text:span text:style-name="T9">FÁBIO FREITAS</text:span><text:span text:style-name="T8"> </text:span><text:span text:style-name="T9">pela conquista da medalha de prata representando Nova Friburgo na seleção brasileira que participou do Campeonato Mundial de Basquete Master na Costa do Sauípe na Bahia. Parabenizando-lhe pelo vice-campeonato </text:span><text:span text:style-name="T10">e por ter representante tão bem nossa cidade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<text:span text:style-name="T13"> 21 de outubro de 2016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26M41S</meta:editing-duration>
    <dc:date>2016-10-21T15:03:29.829000000</dc:date>
    <meta:print-date>2015-07-13T14:32:16.31</meta:print-date>
    <meta:document-statistic meta:table-count="0" meta:image-count="1" meta:object-count="0" meta:page-count="1" meta:paragraph-count="13" meta:word-count="106" meta:character-count="842" meta:non-whitespace-character-count="632"/>
    <meta:user-defined meta:name="Info 1"/>
    <meta:user-defined meta:name="Info 2"/>
    <meta:user-defined meta:name="Info 3"/>
    <meta:user-defined meta:name="Info 4"/>
  </office:meta>
</office:document-meta>
</file>