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-BoldMT" svg:font-family="Arial-BoldMT" style:font-family-generic="roman"/>
    <style:font-face style:name="ArialMT" svg:font-family="ArialMT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930a6"/>
    </style:style>
    <style:style style:name="P6" style:family="paragraph" style:parent-style-name="Standard">
      <style:paragraph-properties fo:line-height="150%" fo:text-align="end" style:justify-single-word="false"/>
      <style:text-properties style:font-name="Tahoma" fo:font-size="12pt" fo:font-weight="normal" officeooo:paragraph-rsid="001930a6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normal" officeooo:paragraph-rsid="001930a6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officeooo:paragraph-rsid="001930a6" style:font-size-asian="14pt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officeooo:paragraph-rsid="001983ed" style:font-size-asian="14pt" style:font-name-complex="Tahoma"/>
    </style:style>
    <style:style style:name="P10" style:family="paragraph" style:parent-style-name="Standard">
      <style:paragraph-properties fo:line-height="100%" fo:text-align="start" style:justify-single-word="false"/>
      <style:text-properties style:font-name="Tahoma" fo:font-size="13pt" fo:font-weight="normal" officeooo:rsid="001930a6" officeooo:paragraph-rsid="001930a6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text-properties style:font-name="Arial" fo:font-size="13pt" fo:font-weight="bold" officeooo:paragraph-rsid="001930a6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text-properties style:font-name="Arial" fo:font-size="13pt" officeooo:paragraph-rsid="001930a6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officeooo:paragraph-rsid="001930a6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officeooo:paragraph-rsid="001930a6" style:font-size-asian="14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officeooo:paragraph-rsid="001983ed" style:font-size-asian="14pt" style:font-name-complex="Arial"/>
    </style:style>
    <style:style style:name="P16" style:family="paragraph" style:parent-style-name="Standard">
      <style:text-properties style:font-name="Arial" fo:font-size="14pt" officeooo:paragraph-rsid="001930a6" style:font-size-asian="14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930a6" style:font-size-asian="16pt" style:font-weight-asian="bold" style:font-name-complex="Arial" style:font-size-complex="16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1" fo:font-size="14pt" fo:font-weight="normal" officeooo:paragraph-rsid="001930a6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1" fo:font-size="14pt" fo:font-weight="normal" officeooo:paragraph-rsid="001983ed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officeooo:rsid="001930a6" officeooo:paragraph-rsid="001930a6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officeooo:rsid="001930a6" officeooo:paragraph-rsid="001983ed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1930a6" fo:background-color="transparent" style:font-name-asian="Calibri" style:font-name-complex="Calibri"/>
    </style:style>
    <style:style style:name="P23" style:family="paragraph" style:parent-style-name="Standard">
      <style:text-properties style:use-window-font-color="true" style:font-name="Calibri" fo:font-size="11pt" fo:font-weight="normal" officeooo:paragraph-rsid="001930a6" fo:background-color="transparent" style:font-name-asian="Calibri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Arial Rounded MT Bold" fo:font-size="16pt" officeooo:paragraph-rsid="001930a6" style:font-size-asian="16pt" style:font-name-complex="Arial Rounded MT Bold" style:font-size-complex="16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officeooo:paragraph-rsid="001930a6" style:font-name-complex="Times New Roman1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officeooo:paragraph-rsid="001983ed" style:font-name-complex="Times New Roman1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1" fo:font-size="14pt" fo:font-weight="bold" officeooo:paragraph-rsid="001930a6" style:font-name-complex="Times New Roman1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1" fo:font-size="14pt" fo:font-weight="bold" officeooo:rsid="001930a6" officeooo:paragraph-rsid="001930a6" style:font-name-complex="Times New Roman1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officeooo:rsid="001930a6" officeooo:paragraph-rsid="001930a6" style:font-weight-asian="bold" style:font-name-complex="Times New Roman1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930a6" officeooo:paragraph-rsid="001930a6"/>
    </style:style>
    <style:style style:name="P32" style:family="paragraph" style:parent-style-name="Corpo_20_de_20_texto_20_2">
      <style:text-properties fo:font-size="13pt" officeooo:paragraph-rsid="001930a6" style:font-size-asian="13pt" style:font-size-complex="13pt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3pt" officeooo:paragraph-rsid="001930a6" style:font-size-asian="13pt" style:font-name-complex="Arial" style:font-size-complex="13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6pt" officeooo:paragraph-rsid="001930a6" style:font-size-asian="16pt" style:font-name-complex="Arial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4pt" style:font-size-asian="14pt" style:font-name-complex="Arial"/>
    </style:style>
    <style:style style:name="P38" style:family="paragraph" style:parent-style-name="Text_20_body">
      <style:paragraph-properties fo:text-align="justify" style:justify-single-word="false"/>
      <style:text-properties officeooo:paragraph-rsid="001983ed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4" style:family="text">
      <style:text-properties style:use-window-font-color="true" style:font-name="Times New Roman1" fo:font-size="14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normal" fo:background-color="transparent" loext:char-shading-value="0" style:font-name-asian="Times New Roman1" style:font-size-asian="16pt" style:font-name-complex="Times New Roman1" style:font-size-complex="16pt"/>
    </style:style>
    <style:style style:name="T6" style:family="text">
      <style:text-properties style:use-window-font-color="true" style:font-name="Times New Roman" style:text-underline-style="solid" style:text-underline-width="auto" style:text-underline-color="font-color" fo:font-weight="normal" fo:background-color="transparent" loext:char-shading-value="0" style:font-name-asian="Times New Roman1" style:font-size-asian="14pt" style:font-weight-asian="bold" style:font-name-complex="Tahoma" style:font-size-complex="14pt" style:font-weight-complex="bold"/>
    </style:style>
    <style:style style:name="T7" style:family="text">
      <style:text-properties style:use-window-font-color="true" style:font-name="Times New Roman" style:text-underline-style="solid" style:text-underline-width="auto" style:text-underline-color="font-color" fo:background-color="transparent" loext:char-shading-value="0" style:font-name-asian="Times New Roman1" style:font-size-asian="14pt" style:font-name-complex="Tahoma" style:font-size-complex="14pt"/>
    </style:style>
    <style:style style:name="T8" style:family="text">
      <style:text-properties style:use-window-font-color="true" style:font-name="Times New Roman" style:text-underline-style="none" fo:font-weight="normal" fo:background-color="transparent" loext:char-shading-value="0" style:font-name-asian="Times New Roman1" style:font-size-asian="14pt" style:font-weight-asian="normal" style:font-name-complex="Tahoma" style:font-size-complex="14pt" style:font-weight-complex="normal"/>
    </style:style>
    <style:style style:name="T9" style:family="text">
      <style:text-properties style:use-window-font-color="true" style:font-name="Arial" fo:font-size="18pt" fo:language="pt" fo:country="BR" style:font-name-asian="Times New Roman" style:font-size-asian="18pt" style:font-name-complex="Arial" style:font-size-complex="18pt" style:language-complex="ar" style:country-complex="SA"/>
    </style:style>
    <style:style style:name="T10" style:family="text">
      <style:text-properties style:use-window-font-color="true" style:font-name="Arial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T11" style:family="text">
      <style:text-properties style:use-window-font-color="true" style:font-name="Vijaya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T12" style:family="text">
      <style:text-properties style:use-window-font-color="true" style:font-name="Vijaya" fo:font-size="20pt" fo:language="pt" fo:country="BR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6pt" fo:language="pt" fo:country="BR" fo:font-weight="normal" officeooo:rsid="001930a6" style:font-name-asian="Times New Roman" style:font-size-asian="16pt" style:font-weight-asian="normal" style:font-name-complex="Arial" style:font-size-complex="16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6pt" fo:language="pt" fo:country="BR" fo:font-weight="normal" officeooo:rsid="001983ed" style:font-name-asian="Times New Roman" style:font-size-asian="16pt" style:font-weight-asian="normal" style:font-name-complex="Arial" style:font-size-complex="16pt" style:language-complex="ar" style:country-complex="SA" style:font-weight-complex="normal"/>
    </style:style>
    <style:style style:name="T15" style:family="text">
      <style:text-properties officeooo:rsid="00149f9b"/>
    </style:style>
    <style:style style:name="T16" style:family="text">
      <style:text-properties style:font-name="Times New Roman" fo:font-weight="normal" style:font-size-asian="14pt" style:font-weight-asian="normal" style:font-name-complex="Tahoma" style:font-size-complex="14pt" style:font-weight-complex="normal"/>
    </style:style>
    <style:style style:name="T17" style:family="text">
      <style:text-properties style:font-name="Times New Roman" fo:font-weight="normal" officeooo:rsid="00149f9b" style:font-size-asian="14pt" style:font-weight-asian="normal" style:font-name-complex="Tahoma" style:font-size-complex="14pt" style:font-weight-complex="normal"/>
    </style:style>
    <style:style style:name="T18" style:family="text">
      <style:text-properties style:font-name="Times New Roman" fo:font-weight="normal" officeooo:rsid="001930a6" style:font-size-asian="14pt" style:font-weight-asian="normal" style:font-name-complex="Tahoma" style:font-size-complex="14pt" style:font-weight-complex="normal"/>
    </style:style>
    <style:style style:name="T19" style:family="text">
      <style:text-properties fo:font-weight="normal" style:font-weight-asian="normal" style:font-size-complex="14pt" style:font-weight-complex="normal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officeooo:rsid="001983ed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159cm" svg:y="0.002cm" svg:width="2.443cm" svg:height="3.104cm" draw:z-index="0"><draw:image xlink:href="Pictures/2000000B00002F5600003C410C6CF53F.wmf" xlink:type="simple" xlink:show="embed" xlink:actuate="onLoad"/><draw:contour-polygon svg:width="12.093cm" svg:height="14.804cm" svg:viewBox="0 0 12093 14804" draw:points="12,244 12,15048 12105,15048 12105,244" draw:recreate-on-edit="false"/></draw:frame>CÂMARA MUNICIPAL DE NOVA FRIBURGO</text:p>
      <text:p text:style-name="P3">ESTADO DO RIO DE JANEIRO</text:p>
      <text:p text:style-name="P1"><text:span text:style-name="T1"><text:s text:c="8"/></text:span><text:span text:style-name="T2"><text:s text:c="12"/>Gabinete do Vereador Joelson do Pote</text:span></text:p>
      <text:h text:style-name="P33" text:outline-level="1"/>
      <text:h text:style-name="P35" text:outline-level="1"/>
      <text:h text:style-name="P37" text:outline-level="1"/>
      <text:p text:style-name="P13"/>
      <text:h text:style-name="P36" text:outline-level="1"/>
      <text:h text:style-name="P34" text:outline-level="1"><text:span text:style-name="T15"><text:s/></text:span>PROJETO DE LEI MUNICIPAL</text:h>
      <text:p text:style-name="P7">Ao </text:p>
      <text:p text:style-name="P7">Exmo Sr. Vereador</text:p>
      <text:p text:style-name="P7"><text:span text:style-name="T15">Márcio</text:span> Damazio</text:p>
      <text:p text:style-name="P7">M.D. Presidente da Câmara Municipal de Nova Friburgo.</text:p>
      <text:p text:style-name="P7"/>
      <text:p text:style-name="P6"/>
      <text:p text:style-name="P16"/>
      <text:p text:style-name="P11">SENHOR PRESIDENTE:</text:p>
      <text:p text:style-name="P16"/>
      <text:p text:style-name="P12"/>
      <text:p text:style-name="P32"><text:s text:c="22"/>Requeiro, após observadas as formalidades regimentais, que seja submetido ao Douto Plenário desta casa o seguinte projeto de Lei Municipal:</text:p>
      <text:p text:style-name="P23"/>
      <text:p text:style-name="P22"/>
      <text:p text:style-name="P30"><text:span text:style-name="T7">“FICA PROIBIDA A INSTALAÇÃO DE CENTRAIS HIDRELÉTRICAS EM TODO TERRITÓRIO DO MUNICÍPIO DE NOVA FRIBURGO”.</text:span></text:p>
      <text:p text:style-name="P26"><text:span text:style-name="T6"/></text:p>
      <text:p text:style-name="P29"><text:span text:style-name="T16">Art. 1ª-F</text:span><text:span text:style-name="T8">ica proibida a instalação de Centrais Hidrelétricas em todo território do Município de Nova Friburgo.</text:span></text:p>
      <text:p text:style-name="P28"><text:span text:style-name="T16"/></text:p>
      <text:p text:style-name="P29"><text:span text:style-name="T16">Art. 2ª - Esta Lei Municipal entra em vigor na data de sua publicação, revogadas as disposições em contrário.</text:span></text:p>
      <text:p text:style-name="P10"><text:span text:style-name="T16"/></text:p>
      <text:p text:style-name="P26"><text:span text:style-name="T16"/></text:p>
      <text:p text:style-name="P26"><text:span text:style-name="T16">Plenário Jean Bazet, </text:span><text:span text:style-name="T18">20</text:span><text:span text:style-name="T16"> de </text:span><text:span text:style-name="T17">Outubro</text:span><text:span text:style-name="T16"> de 201</text:span><text:span text:style-name="T18">6.</text:span></text:p>
      <text:p text:style-name="P8"><text:span text:style-name="T19"><text:s/></text:span></text:p>
      <text:p text:style-name="P14">________________________________</text:p>
      <text:p text:style-name="P20">Joelson do Pote</text:p>
      <text:p text:style-name="P20">Vereador - PDT</text:p>
      <text:p text:style-name="P18"><text:span text:style-name="T4"/></text:p>
      <text:h text:style-name="P37" text:outline-level="1"/>
      <text:p text:style-name="P2"/>
      <text:p text:style-name="P25"><text:span text:style-name="T3"/></text:p>
      <text:p text:style-name="P24"><draw:frame draw:style-name="fr1" draw:name="Imagem1" text:anchor-type="char" svg:x="0.873cm" svg:y="-0.607cm" svg:width="2.443cm" svg:height="3.104cm" draw:z-index="1"><draw:image xlink:href="Pictures/2000000B00002F5600003C410C6CF53F.wmf" xlink:type="simple" xlink:show="embed" xlink:actuate="onLoad"/><draw:contour-polygon svg:width="12.093cm" svg:height="14.804cm" svg:viewBox="0 0 12093 14804" draw:points="12,244 12,15048 12105,15048 12105,244" draw:recreate-on-edit="false"/></draw:frame><text:soft-page-break/>CÂMARA MUNICIPAL DE NOVA FRIBURGO</text:p>
      <text:p text:style-name="P17">ESTADO DO RIO DE JANEIRO</text:p>
      <text:p text:style-name="P5"><text:span text:style-name="T9"><text:s text:c="8"/></text:span><text:span text:style-name="T10"><text:s text:c="8"/></text:span><text:span text:style-name="T11"><text:s/></text:span><text:span text:style-name="T12">Gabinete do Vereador Joelson do Pote.</text:span></text:p>
      <text:p text:style-name="P5"><text:span text:style-name="T12"/></text:p>
      <text:p text:style-name="P5"><text:span text:style-name="T12"/></text:p>
      <text:p text:style-name="P31"><text:span text:style-name="T12">Justificativa </text:span></text:p>
      <text:p text:style-name="P38"><text:span text:style-name="T13">Os impactos causados por usinas hidrelétricas </text:span><text:span text:style-name="T14">traz consequências negativas</text:span><text:span text:style-name="T13">. </text:span><text:span text:style-name="T14">Causando desequilíbrio que </text:span><text:span text:style-name="T20">interfere de forma irreversível </text:span><text:span text:style-name="T21">ao </text:span><text:span text:style-name="T13">meio ambiente.</text:span></text:p>
      <text:p text:style-name="P38"><text:span text:style-name="T14">Esta lei tem como objetivo proteger nossos </text:span><text:span text:style-name="T20">Mananciais </text:span><text:span text:style-name="T21">e as riquezas naturais do nosso Município. </text:span><text:span text:style-name="T20"><text:s/></text:span></text:p>
      <text:p text:style-name="P27"><text:span text:style-name="T16"/></text:p>
      <text:p text:style-name="P27"><text:span text:style-name="T16"/></text:p>
      <text:p text:style-name="P27"><text:span text:style-name="T16">Plenário Jean Bazet, </text:span><text:span text:style-name="T18">20</text:span><text:span text:style-name="T16"> de </text:span><text:span text:style-name="T17">Outubro</text:span><text:span text:style-name="T16"> de 201</text:span><text:span text:style-name="T18">6.</text:span></text:p>
      <text:p text:style-name="P9"><text:span text:style-name="T19"><text:s/></text:span></text:p>
      <text:p text:style-name="P15">________________________________</text:p>
      <text:p text:style-name="P21">Joelson do Pote</text:p>
      <text:p text:style-name="P21">Vereador - PDT</text:p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-BoldMT" svg:font-family="Arial-BoldMT" style:font-family-generic="roman"/>
    <style:font-face style:name="ArialMT" svg:font-family="ArialMT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5:04:09.33</meta:creation-date>
    <meta:print-date>2016-10-20T16:55:19.407000000</meta:print-date>
    <dc:date>2016-10-20T16:56:12.373000000</dc:date>
    <meta:editing-duration>PT26M20S</meta:editing-duration>
    <meta:editing-cycles>3</meta:editing-cycles>
    <meta:generator>LibreOffice/4.2.1.1$Windows_x86 LibreOffice_project/d7dbbd7842e6a58b0f521599204e827654e1fb8b</meta:generator>
    <meta:document-statistic meta:table-count="0" meta:image-count="2" meta:object-count="0" meta:page-count="2" meta:paragraph-count="29" meta:word-count="187" meta:character-count="1312" meta:non-whitespace-character-count="1086"/>
  </office:meta>
</office:document-meta>
</file>