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rsid="000a08b7" officeooo:paragraph-rsid="000a08b7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 style:font-name="Times New Roman" fo:font-size="14pt" officeooo:rsid="000a08b7" style:font-name-asian="Times New Roman" style:font-size-asian="14pt" style:font-name-complex="Arial" style:font-size-complex="14pt"/>
    </style:style>
    <style:style style:name="T2" style:family="text">
      <style:text-properties officeooo:rsid="000a08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2.771cm" svg:height="2.69cm" draw:z-index="1"><draw:image xlink:href="Pictures/100000000000007A000000978399B9235793F492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14">Ao</text:p>
      <text:p text:style-name="P15">Exmo. Sr. Vereador</text:p>
      <text:p text:style-name="P16">MARCIO DAMAZIO</text:p>
      <text:list xml:id="list2463660426564031175" text:style-name="L1">
        <text:list-item>
          <text:p text:style-name="P25">D. Presidente da Câmara Municipal de Nova Friburgo</text:p>
        </text:list-item>
      </text:list>
      <text:p text:style-name="P14"/>
      <text:p text:style-name="P14"/>
      <text:p text:style-name="P14"><text:tab/><text:tab/><text:tab/><text:tab/><text:tab/>Senhor Presidente,</text:p>
      <text:p text:style-name="P14"/>
      <text:p text:style-name="P17"><text:tab/>Requeiro na forma regimental, depois de observadas as formalidades legais, <text:s/>seja submetido ao Douto Plenário desta Egrégia Casa Legislativa, a seguinte proposição:</text:p>
      <text:p text:style-name="P21"/>
      <text:p text:style-name="P22">MOÇÃO ESPECIAL DE LOUVOR</text:p>
      <text:p text:style-name="P22"/>
      <text:p text:style-name="P22"><text:tab/><text:span text:style-name="T1">Com o estabelecimento comercial Sky Chaveiro, pelos 36 anos de serviços prestados em nosso município.</text:span></text:p>
      <text:p text:style-name="P11"/>
      <text:p text:style-name="P18"><text:tab/><text:tab/><text:tab/><text:tab/>Sala Jean Bazet, 1<text:span text:style-name="T2">1 de outubro </text:span>de 2016.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><text:soft-page-break/>MOÇÃO ESPECIAL DE LOUVOR</text:p>
      <text:p text:style-name="P22"/>
      <text:p text:style-name="P26">Com o estabelecimento comercial Sky Chaveiro, pelos 36 anos de serviços prestados em nosso município.</text:p>
      <text:p text:style-name="P22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m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1"><text:s text:c="10"/>Luis Fernando <text:tab/><text:tab/> <text:s text:c="62"/>Ceará </text:p>
      <text:p text:style-name="P1"><text:tab/><text:tab/><text:tab/><text:tab/><text:tab/></text:p>
      <text:p text:style-name="P1"/>
      <text:p text:style-name="P3"/>
      <text:p text:style-name="P3"><text:tab/><text:tab/><text:tab/><text:tab/><text:tab/></text:p>
      <text:p text:style-name="P18"><text:tab/><text:tab/><text:tab/></text:p>
      <text:p text:style-name="P19"><text:s/>Sala Jean Bazet, 1<text:span text:style-name="T2">1 de outubro</text:span> de 2016.</text:p>
      <text:p text:style-name="P19"><text:s/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oft-page-break/><draw:frame draw:style-name="fr1" draw:name="figuras1" text:anchor-type="as-char" svg:width="2.771cm" svg:height="2.69cm" draw:z-index="0"><draw:image xlink:href="Pictures/100000000000007A000000978399B9235793F492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5"/>
      <text:p text:style-name="P5"/>
      <text:p text:style-name="P5">JUSTIFICATIVA</text:p>
      <text:p text:style-name="P5"/>
      <text:p text:style-name="P12"><text:tab/><text:span text:style-name="T2">No ano de 1980, o Sr. Adir Abreu da Silva, abre em nosso município o estabelecimento comercial Sky Chaveiro, sendo este reconhecido pelos excelentes <text:s/>serviços prestados ao longo desses 36 anos. Atualmente, encontra-se sobre os cuidados dos filhos, Jorge Henrique Schuenck da Silva e Sandro Schuenck da Silva , garantindo de pai para filho a continuidade desse pelo trabalho.</text:span></text:p>
      <text:p text:style-name="P24"/>
      <text:p text:style-name="P20"><text:s/>Sala Jean Bazet, 1<text:span text:style-name="T2">1 de outubro</text:span> de 2016.</text:p>
      <text:p text:style-name="P20"/>
      <text:p text:style-name="P20"/>
      <text:p text:style-name="P20"/>
      <text:p text:style-name="P13"/>
      <text:p text:style-name="P13"/>
      <text:p text:style-name="P4">MARCIO DAMAZIO</text:p>
      <text:p text:style-name="P8">VEREADOR –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10-11T16:09:41.816000000</meta:print-date>
    <dc:date>2016-10-11T16:10:32.430000000</dc:date>
    <meta:editing-duration>PT1H53M18S</meta:editing-duration>
    <meta:editing-cycles>77</meta:editing-cycles>
    <meta:generator>LibreOffice/5.0.3.2$Windows_x86 LibreOffice_project/e5f16313668ac592c1bfb310f4390624e3dbfb75</meta:generator>
    <meta:document-statistic meta:table-count="0" meta:image-count="2" meta:object-count="0" meta:page-count="3" meta:paragraph-count="45" meta:word-count="252" meta:character-count="2481" meta:non-whitespace-character-count="1786"/>
  </office:meta>
</office:document-meta>
</file>