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22f161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ae5bd"/>
    </style:style>
    <style:style style:name="T6" style:family="text">
      <style:text-properties officeooo:rsid="001c66a1"/>
    </style:style>
    <style:style style:name="T7" style:family="text">
      <style:text-properties officeooo:rsid="0023e704"/>
    </style:style>
    <style:style style:name="T8" style:family="text">
      <style:text-properties officeooo:rsid="002438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8">14 de junho 2016.</text:span>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<text:span text:style-name="T6">Solicito a limpeza </text:span>d<text:span text:style-name="T5">a rua Lopes Martins, no bairro Perisse, tendo em vista as constantes reclamações, vez que o local encontra-se abandonado, cheio de lixos e entulhos, trazendo transtornos aos moradores inclusive com aparecimento de ratos. </text:span></text:p>
      <text:p text:style-name="P21"/>
      <text:p text:style-name="P17"/>
      <text:p text:style-name="P17">Sala Dr. Jean Bazet,</text:p>
      <text:p text:style-name="P10">em <text:span text:style-name="T8">14 de junho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2</meta:editing-cycles>
    <meta:editing-duration>PT27M29S</meta:editing-duration>
    <dc:date>2016-06-14T16:58:02.535000000</dc:date>
    <meta:print-date>2013-04-16T14:49:23.52</meta:print-date>
    <meta:document-statistic meta:table-count="0" meta:image-count="1" meta:object-count="0" meta:page-count="1" meta:paragraph-count="17" meta:word-count="104" meta:character-count="721" meta:non-whitespace-character-count="591"/>
    <meta:user-defined meta:name="Info 1"/>
    <meta:user-defined meta:name="Info 2"/>
    <meta:user-defined meta:name="Info 3"/>
    <meta:user-defined meta:name="Info 4"/>
  </office:meta>
</office:document-meta>
</file>