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officeooo:rsid="000ef455"/>
    </style:style>
    <style:style style:name="P10" style:family="paragraph" style:parent-style-name="Text_20_body">
      <style:paragraph-properties fo:text-align="justify" style:justify-single-word="false"/>
      <style:text-properties officeooo:rsid="000ef455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officeooo:paragraph-rsid="00218778"/>
    </style:style>
    <style:style style:name="P14" style:family="paragraph" style:parent-style-name="Text_20_body">
      <style:paragraph-properties fo:text-align="justify" style:justify-single-word="false"/>
      <style:text-properties officeooo:rsid="002424a8" officeooo:paragraph-rsid="002424a8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218778" style:font-size-asian="14pt" style:font-size-complex="14pt"/>
    </style:style>
    <style:style style:name="T9" style:family="text">
      <style:text-properties fo:font-size="14pt" officeooo:rsid="001c3d11" style:font-size-asian="14pt" style:font-size-complex="14pt"/>
    </style:style>
    <style:style style:name="T10" style:family="text">
      <style:text-properties fo:font-size="14pt" officeooo:rsid="002240e5" style:font-size-asian="14pt" style:font-size-complex="14pt"/>
    </style:style>
    <style:style style:name="T11" style:family="text">
      <style:text-properties fo:font-size="14pt" officeooo:rsid="002424a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c3d11"/>
    </style:style>
    <style:style style:name="T15" style:family="text">
      <style:text-properties officeooo:rsid="0021877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2"><text:tab/><text:tab/><text:tab/> <text:s text:c="2"/></text:p>
      <text:p text:style-name="P8"/>
      <text:p text:style-name="P13"><text:span text:style-name="T5"><text:tab/><text:tab/> <text:s/></text:span><text:span text:style-name="T7">Requeiro </text:span><text:span text:style-name="T5">na forma regimental, que seja consignado em ata dos nossos trabalhos e enviado </text:span><text:span text:style-name="T7">VOTO DE CONGRATULAÇÕES </text:span><text:span text:style-name="T8">com a equipe friburguense Abelhas DH, que venceu a 5</text:span><text:span text:style-name="T15">ª </text:span><text:span text:style-name="T8">etapa do Campeonato Carioca de Downhill na Cidade de Miguel Pereira. Parabenizando a toda equipe pelo ótimo resultado em especial aos pilotos Bruno Bohrer </text:span><text:span text:style-name="T10">campeão na categoria júnior;</text:span><text:span text:style-name="T8"> Roulien Fragoso que faturou o título na categoria master A-1; Bruno Baeta 1ª colocação na master A-2; Bruno Ponce grande campeão na categoria master B-</text:span><text:span text:style-name="T11">1</text:span><text:span text:style-name="T8">; <text:s/>Nathan Santos 6º</text:span><text:span text:style-name="T5"> </text:span><text:span text:style-name="T8">colocado na categoria júnior e Ricardo Cadico foi o 9</text:span><text:span text:style-name="T5">º </text:span><text:span text:style-name="T8">e Tuar</text:span><text:span text:style-name="T11">eg </text:span><text:span text:style-name="T8">Pavani o 11</text:span><text:span text:style-name="T5">º </text:span><text:span text:style-name="T8">colocado na categoria sub 23 e desejando cada vez mais vitórias.</text:span></text:p>
      <text:p text:style-name="P13"><text:span text:style-name="T5"/></text:p>
      <text:p text:style-name="P13"><text:span text:style-name="T5"/></text:p>
      <text:p text:style-name="P14"><text:span text:style-name="T5"/></text:p>
      <text:p text:style-name="P13"><text:span text:style-name="T5"/></text:p>
      <text:p text:style-name="P13"><text:span text:style-name="T5"><text:tab/><text:tab/><text:tab/><text:tab/> <text:s text:c="11"/></text:span><text:span text:style-name="T6">Sala das Sessões Dr. Jean Baze</text:span><text:span text:style-name="T8">t</text:span></text:p>
      <text:p text:style-name="P13"><text:span text:style-name="T6"><text:tab/><text:tab/><text:tab/><text:tab/><text:tab/> <text:s text:c="2"/>Em</text:span><text:span text:style-name="T9"> 07 de outubro de 2016</text:span></text:p>
      <text:p text:style-name="P7"/>
      <text:p text:style-name="P7"/>
      <text:p text:style-name="P7"><text:tab/> <text:s/>_________________________</text:p>
      <text:p text:style-name="P6"><text:span text:style-name="T12"><text:s text:c="2"/></text:span><text:span text:style-name="T5"><text:s text:c="11"/></text:span><text:span text:style-name="T6">GUSTAVO BARROSO</text:span></text:p>
      <text:p text:style-name="P7"><text:s text:c="13"/>VEREADOR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29M52S</meta:editing-duration>
    <dc:date>2016-10-07T16:58:49.439000000</dc:date>
    <meta:print-date>2016-10-07T16:42:08.717000000</meta:print-date>
    <meta:document-statistic meta:table-count="0" meta:image-count="1" meta:object-count="0" meta:page-count="1" meta:paragraph-count="13" meta:word-count="156" meta:character-count="1110" meta:non-whitespace-character-count="845"/>
    <meta:user-defined meta:name="Info 1"/>
    <meta:user-defined meta:name="Info 2"/>
    <meta:user-defined meta:name="Info 3"/>
    <meta:user-defined meta:name="Info 4"/>
  </office:meta>
</office:document-meta>
</file>