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300c71" officeooo:paragraph-rsid="00316c61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9d384" style:font-size-asian="14pt" style:font-size-complex="14pt"/>
    </style:style>
    <style:style style:name="T8" style:family="text">
      <style:text-properties fo:font-size="14pt" officeooo:rsid="003340eb" style:font-size-asian="14pt" style:font-size-complex="14pt"/>
    </style:style>
    <style:style style:name="T9" style:family="text">
      <style:text-properties fo:font-size="14pt" officeooo:rsid="00368ef4" style:font-size-asian="14pt" style:font-size-complex="14pt"/>
    </style:style>
    <style:style style:name="T10" style:family="text">
      <style:text-properties fo:font-size="14pt" officeooo:rsid="003d8fa8" style:font-size-asian="14pt" style:font-size-complex="14pt"/>
    </style:style>
    <style:style style:name="T11" style:family="text">
      <style:text-properties fo:font-size="14pt" officeooo:rsid="003dd246" style:font-size-asian="14pt" style:font-size-complex="14pt"/>
    </style:style>
    <style:style style:name="T12" style:family="text">
      <style:text-properties fo:font-size="14pt" officeooo:rsid="003ffff3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1247e"/>
    </style:style>
    <style:style style:name="T15" style:family="text">
      <style:text-properties officeooo:rsid="00368ef4"/>
    </style:style>
    <style:style style:name="T16" style:family="text">
      <style:text-properties officeooo:rsid="003dd24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4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</text:span><text:span text:style-name="T7">r</text:span><text:span text:style-name="T4">ma regimental, que seja consignado em ata dos nossos trabalhos e enviado </text:span><text:span text:style-name="T6">VOTO DE CONGRATULAÇÕES, </text:span><text:span text:style-name="T9">com </text:span><text:span text:style-name="T12">a Srª <text:s/>DILVA MARIA DE MORAES</text:span><text:span text:style-name="T10">, pelo transcurso de seu aniversário natalício ocorrido no dia </text:span><text:span text:style-name="T11">0</text:span><text:span text:style-name="T12">8</text:span><text:span text:style-name="T11"> de outubro </text:span><text:span text:style-name="T10">do corrente ano. Parabenizando-lhe e desejando muita saúde e felicidade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</text:span><text:span text:style-name="T8">t</text:span></text:p>
      <text:p text:style-name="P11"><text:s text:c="5"/>Em <text:span text:style-name="T16">10 de outubro </text:span>de 2016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11"/></text:span><text:span text:style-name="T5">GUSTAVO BARROSO</text:span></text:p>
      <text:p text:style-name="P10"><text:s text:c="10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7</meta:editing-cycles>
    <meta:editing-duration>PT50M59S</meta:editing-duration>
    <dc:date>2016-10-10T16:42:20.498000000</dc:date>
    <meta:print-date>2016-10-10T16:28:49.209000000</meta:print-date>
    <meta:document-statistic meta:table-count="0" meta:image-count="1" meta:object-count="0" meta:page-count="1" meta:paragraph-count="13" meta:word-count="93" meta:character-count="732" meta:non-whitespace-character-count="540"/>
    <meta:user-defined meta:name="Info 1"/>
    <meta:user-defined meta:name="Info 2"/>
    <meta:user-defined meta:name="Info 3"/>
    <meta:user-defined meta:name="Info 4"/>
  </office:meta>
</office:document-meta>
</file>