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4fdbb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463c86"/>
    </style:style>
    <style:style style:name="T7" style:family="text">
      <style:text-properties officeooo:rsid="0046fdb5"/>
    </style:style>
    <style:style style:name="T8" style:family="text">
      <style:text-properties officeooo:rsid="004749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0<text:span text:style-name="T8">89</text:span>/201<text:span text:style-name="T8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/><text:span text:style-name="T7">- </text:span>Asfaltar <text:s/><text:span text:style-name="T6">a estrada do ponto final do Ouro verde na rua de cima do Carvalho - Varginha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8">06 Outubro</text:span><text:span text:style-name="T6"> </text:span><text:span text:style-name="T5">de 201</text:span><text:span text:style-name="T8">6</text:span><text:span text:style-name="T5">.</text:span></text:p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0-06T15:07:22.95</dc:date>
    <meta:print-date>2016-10-06T15:07:01.86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81" meta:character-count="521" meta:non-whitespace-character-count="415"/>
    <meta:user-defined meta:name="Info 1"/>
    <meta:user-defined meta:name="Info 2"/>
    <meta:user-defined meta:name="Info 3"/>
    <meta:user-defined meta:name="Info 4"/>
  </office:meta>
</office:document-meta>
</file>