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0d08" officeooo:paragraph-rsid="00540d08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e46f" officeooo:paragraph-rsid="0054e46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name-complex="Microsoft Sans Serif" style:font-size-complex="19pt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540d0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21e713"/>
    </style:style>
    <style:style style:name="T8" style:family="text">
      <style:text-properties officeooo:rsid="00463c86"/>
    </style:style>
    <style:style style:name="T9" style:family="text">
      <style:text-properties officeooo:rsid="004f21cf"/>
    </style:style>
    <style:style style:name="T10" style:family="text">
      <style:text-properties officeooo:rsid="00540d08"/>
    </style:style>
    <style:style style:name="T11" style:family="text">
      <style:text-properties officeooo:rsid="00569562"/>
    </style:style>
    <style:style style:name="T12" style:family="text">
      <style:text-properties officeooo:rsid="0058742b"/>
    </style:style>
    <style:style style:name="T13" style:family="text">
      <style:text-properties officeooo:rsid="005a25e6"/>
    </style:style>
    <style:style style:name="T14" style:family="text">
      <style:text-properties officeooo:rsid="005bb3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0">GABINETE DO VEREADOR FRANCISCO DE BARROS</text:p>
      <text:p text:style-name="P14"/>
      <text:p text:style-name="P15">EXMO. SR. PRESIDENTE DA CÂMARA DE VEREADORES DE NOVA FRIBURGO/RJ</text:p>
      <text:p text:style-name="P6"/>
      <text:p text:style-name="P6"/>
      <text:p text:style-name="P9">INDICAÇÃO: 0<text:span text:style-name="T14">88</text:span>/201<text:span text:style-name="T14">6</text:span> <text:s text:c="3"/></text:p>
      <text:p text:style-name="P7"/>
      <text:p text:style-name="P6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6"><text:span text:style-name="T9"><text:s text:c="7"/></text:span><text:span text:style-name="T12">- </text:span><text:span text:style-name="T10">A manutenção, </text:span><text:span text:style-name="T11">dos bueiros na </text:span><text:span text:style-name="T12">R</text:span><text:span text:style-name="T11">ua Campos Sales </text:span><text:span text:style-name="T12"><text:s/></text:span><text:span text:style-name="T11">- Perissê.</text:span></text:p>
      <text:p text:style-name="P17"/>
      <text:p text:style-name="P18"/>
      <text:p text:style-name="P19"/>
      <text:p text:style-name="P19"><text:s/></text:p>
      <text:p text:style-name="P10">Sala Dr. Jean Bazet,</text:p>
      <text:p text:style-name="P11">em <text:span text:style-name="T14">06</text:span><text:span text:style-name="T7"> de </text:span><text:span text:style-name="T14">Outubro</text:span><text:span text:style-name="T8"> </text:span><text:span text:style-name="T6">de 201</text:span><text:span text:style-name="T12">5</text:span><text:span text:style-name="T6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6-10-06T15:01:30.11</dc:date>
    <meta:print-date>2016-10-06T15:01:00.07</meta:print-date>
    <meta:editing-cycles>11</meta:editing-cycles>
    <meta:editing-duration>PT9M54S</meta:editing-duration>
    <meta:document-statistic meta:table-count="0" meta:image-count="0" meta:object-count="0" meta:page-count="1" meta:paragraph-count="11" meta:word-count="76" meta:character-count="515" meta:non-whitespace-character-count="405"/>
    <meta:user-defined meta:name="Info 1"/>
    <meta:user-defined meta:name="Info 2"/>
    <meta:user-defined meta:name="Info 3"/>
    <meta:user-defined meta:name="Info 4"/>
  </office:meta>
</office:document-meta>
</file>