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officeooo:paragraph-rsid="0057e225"/>
    </style:style>
    <style:style style:name="P21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2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562e8c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445dd2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5dac2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55e6d8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4c9c24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officeooo:rsid="0057e225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font-weight="bold" officeooo:rsid="00589250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ac3c1" style:font-weight-asian="bold" style:font-name-complex="Arial" style:font-weight-complex="bold"/>
    </style:style>
    <style:style style:name="T17" style:family="text">
      <style:text-properties fo:font-weight="bold" officeooo:rsid="00445dd2" style:font-weight-asian="bold" style:font-name-complex="Arial" style:font-weight-complex="bold"/>
    </style:style>
    <style:style style:name="T18" style:family="text">
      <style:text-properties fo:font-weight="bold" officeooo:rsid="0045dac2" style:font-weight-asian="bold" style:font-name-complex="Arial" style:font-weight-complex="bold"/>
    </style:style>
    <style:style style:name="T19" style:family="text">
      <style:text-properties fo:font-weight="bold" officeooo:rsid="004c9c24" style:font-weight-asian="bold" style:font-name-complex="Arial" style:font-weight-complex="bold"/>
    </style:style>
    <style:style style:name="T20" style:family="text">
      <style:text-properties fo:font-weight="bold" officeooo:rsid="0055e6d8" style:font-weight-asian="bold" style:font-name-complex="Arial" style:font-weight-complex="bold"/>
    </style:style>
    <style:style style:name="T21" style:family="text">
      <style:text-properties fo:font-weight="bold" officeooo:rsid="00562e8c" style:font-weight-asian="bold" style:font-name-complex="Arial" style:font-weight-complex="bold"/>
    </style:style>
    <style:style style:name="T22" style:family="text">
      <style:text-properties fo:font-weight="bold" officeooo:rsid="0056c6a8" style:font-weight-asian="bold" style:font-name-complex="Ari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e3d0c"/>
    </style:style>
    <style:style style:name="T25" style:family="text">
      <style:text-properties officeooo:rsid="00414a0a"/>
    </style:style>
    <style:style style:name="T26" style:family="text">
      <style:text-properties officeooo:rsid="00445dd2"/>
    </style:style>
    <style:style style:name="T27" style:family="text">
      <style:text-properties officeooo:rsid="004e60e7"/>
    </style:style>
    <style:style style:name="T28" style:family="text">
      <style:text-properties officeooo:rsid="004fe5d6"/>
    </style:style>
    <style:style style:name="T29" style:family="text">
      <style:text-properties officeooo:rsid="0053848f"/>
    </style:style>
    <style:style style:name="T30" style:family="text">
      <style:text-properties officeooo:rsid="0055e6d8"/>
    </style:style>
    <style:style style:name="T31" style:family="text">
      <style:text-properties officeooo:rsid="0056c6a8"/>
    </style:style>
    <style:style style:name="T32" style:family="text">
      <style:text-properties officeooo:rsid="0057e225"/>
    </style:style>
    <style:style style:name="T33" style:family="text">
      <style:text-properties officeooo:rsid="0058925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://avozdaserra.com.br/noticias/jairo-wermelinger-um-homem-de-negocios-que-trabalha-visando-o-bem-de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2">
        <draw:text-box fo:min-height="0.041cm">
          <text:p text:style-name="Text_20_body">Se deseja compartilhar esta notícia, por favor utilize o link http://avozdaserra.com.br/noticias/jairo-wermelinger-um-homem-de-negocios-que-trabalha-visando-o-bem-de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3" text:anchor-type="page" text:anchor-page-number="1" svg:x="0cm" svg:y="0cm" svg:width="0.041cm" draw:z-index="3">
        <draw:text-box fo:min-height="0.041cm">
          <text:p text:style-name="Text_20_body">Se deseja compartilhar esta notícia, por favor utilize o link http://avozdaserra.com.br/noticias/jairo-wermelinger-um-homem-de-negocios-que-trabalha-visando-o-bem-de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19"/>
      <text:p text:style-name="P18"/>
      <text:p text:style-name="P4">EXMO. SR. PRESIDENTE DA CÂMARA DE VEREADORES DE NOVA FRIBURGO/RJ.</text:p>
      <text:p text:style-name="P4"/>
      <text:p text:style-name="P4"/>
      <text:p text:style-name="P4"/>
      <text:p text:style-name="P6">VOTO DE CONGRATULAÇÃO: <text:span text:style-name="T25">0</text:span><text:span text:style-name="T33">80</text:span>/201<text:span text:style-name="T25">6</text:span></text:p>
      <text:p text:style-name="P5"/>
      <text:p text:style-name="P5"><text:s text:c="4"/></text:p>
      <text:p text:style-name="P20"><text:span text:style-name="T4">Requeiro</text:span><text:span text:style-name="T14">, após observadas as formalidades regimentais, que seja consignado na ata dos nossos trabalhos um voto de <text:s/></text:span><text:span text:style-name="T5">CONGRATULAÇÃO, </text:span><text:span text:style-name="T6">com </text:span><text:span text:style-name="T7">o</text:span><text:span text:style-name="T8"> </text:span><text:span text:style-name="T9">Sr</text:span><text:span text:style-name="T10">. </text:span><text:span text:style-name="T13">OLNEY BOTELHO</text:span><text:span text:style-name="T7"> </text:span><text:span text:style-name="T11">pela </text:span><text:span text:style-name="T12">vitória da chapa para Prefeito nas Eleições 2016</text:span><text:span text:style-name="T11">.</text:span></text:p>
      <text:p text:style-name="P16"/>
      <text:p text:style-name="P16"/>
      <text:p text:style-name="P16"/>
      <text:p text:style-name="P17"/>
      <text:p text:style-name="P14"/>
      <text:p text:style-name="P13"/>
      <text:p text:style-name="P15"/>
      <text:p text:style-name="P7"><text:s text:c="14"/></text:p>
      <text:list xml:id="list36617573" text:style-name="WW8Num1">
        <text:list-header>
          <text:p text:style-name="P22">Sala Dr. Jean Bazet,</text:p>
        </text:list-header>
      </text:list>
      <text:p text:style-name="P9"><text:s text:c="13"/>em<text:span text:style-name="T25"> </text:span><text:span text:style-name="T29">0</text:span><text:span text:style-name="T30">6</text:span><text:span text:style-name="T28"> de </text:span><text:span text:style-name="T29">Outubro </text:span><text:span text:style-name="T27"><text:s/></text:span><text:span text:style-name="T24">201</text:span><text:span text:style-name="T25">6</text:span><text:span text:style-name="T24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10-06T17:04:04.04</dc:date>
    <meta:print-date>2016-10-06T17:03:39.76</meta:print-date>
    <meta:editing-cycles>33</meta:editing-cycles>
    <meta:editing-duration>PT19H25M1S</meta:editing-duration>
    <meta:document-statistic meta:table-count="0" meta:image-count="1" meta:object-count="0" meta:page-count="1" meta:paragraph-count="17" meta:word-count="385" meta:character-count="2805" meta:non-whitespace-character-count="2332"/>
    <meta:user-defined meta:name="Informações 1"/>
    <meta:user-defined meta:name="Informações 2"/>
    <meta:user-defined meta:name="Informações 3"/>
    <meta:user-defined meta:name="Informações 4"/>
  </office:meta>
</office:document-meta>
</file>