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raditional Arabic" fo:font-size="14pt" style:font-size-asian="14pt" style:font-size-complex="14pt"/>
    </style:style>
    <style:style style:name="P16" style:family="paragraph" style:parent-style-name="Standard" style:list-style-name="L1">
      <style:text-properties style:font-name="Traditional Arabic" fo:font-size="14pt" officeooo:rsid="00193c51" officeooo:paragraph-rsid="00193c51" style:font-size-asian="14pt" style:font-size-complex="14pt"/>
    </style:style>
    <style:style style:name="P17" style:family="paragraph" style:parent-style-name="Standard" style:list-style-name="L1">
      <style:text-properties style:font-name="Traditional Arabic" fo:font-size="15pt" fo:font-weight="bold" officeooo:rsid="00193c51" officeooo:paragraph-rsid="00193c51" style:font-size-asian="15pt" style:font-weight-asian="bold" style:font-size-complex="15pt" style:font-weight-complex="bold"/>
    </style:style>
    <style:style style:name="P18" style:family="paragraph" style:parent-style-name="Standard" style:list-style-name="L1">
      <style:text-properties fo:font-size="14pt" style:font-size-asian="14pt" style:font-size-complex="14pt"/>
    </style:style>
    <style:style style:name="P19" style:family="paragraph" style:parent-style-name="Standard">
      <style:paragraph-properties style:text-autospace="none"/>
      <style:text-properties style:font-name="TimesNewRomanPS-BoldMT" fo:font-size="14pt" fo:font-weight="bold" officeooo:paragraph-rsid="00193c51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" fo:font-size="14pt" fo:font-weight="bold" officeooo:rsid="00136eec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" fo:font-size="12pt" fo:font-weight="bold" officeooo:rsid="00136eec" style:font-name-asian="TimesNewRomanPS-BoldMT" style:font-size-asian="12pt" style:font-weight-asian="bold" style:font-name-complex="TimesNewRomanPS-BoldMT" style:font-size-complex="12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1572f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6985e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7e4a5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93c51" style:font-name-asian="TimesNewRomanPSMT" style:font-size-asian="14pt" style:font-name-complex="TimesNewRomanPSMT" style:font-size-complex="14pt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officeooo:rsid="00136eec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officeooo:rsid="00193c51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fo:font-weight="normal" officeooo:rsid="00136eec" style:font-size-asian="14pt" style:font-weight-asian="normal" style:font-size-complex="14pt" style:font-weight-complex="normal"/>
    </style:style>
    <style:style style:name="T18" style:family="text">
      <style:text-properties style:font-name="Times New Roman1" fo:font-size="14pt" fo:font-weight="normal" officeooo:rsid="0017e4a5" style:font-size-asian="14pt" style:font-weight-asian="normal" style:font-size-complex="14pt" style:font-weight-complex="normal"/>
    </style:style>
    <style:style style:name="T19" style:family="text">
      <style:text-properties officeooo:rsid="001620c3"/>
    </style:style>
    <style:style style:name="T20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1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4" style:family="text">
      <style:text-properties style:text-outline="false" style:text-line-through-style="none" style:text-line-through-type="none" style:font-name="Traditional Arabic" fo:font-size="15pt" fo:font-style="normal" fo:text-shadow="none" style:text-underline-style="none" officeooo:rsid="00193c51" style:font-size-asian="15pt" style:font-style-asian="normal" style:font-size-complex="15pt" style:text-emphasize="none"/>
    </style:style>
    <style:style style:name="T25" style:family="text">
      <style:text-properties style:text-outline="false" style:text-line-through-style="none" style:text-line-through-type="none" style:font-name="Traditional Arabic" fo:font-style="normal" fo:text-shadow="none" style:text-underline-style="none" officeooo:rsid="00193c51" style:font-style-asian="normal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9">VOTO DE CONGRATULAÇ<text:span text:style-name="T19">ÃO <text:s/></text:span></text:p>
      <text:p text:style-name="P13"/>
      <text:p text:style-name="Standard"><text:s text:c="23"/><text:span text:style-name="T15"><text:s text:c="39"/></text:span></text:p>
      <text:p text:style-name="Standard"><text:span text:style-name="T15"><text:s text:c="20"/></text:span><text:span text:style-name="T16"><text:s text:c="2"/></text:span><text:span text:style-name="T18">P</text:span><text:span text:style-name="T12">e</text:span><text:span text:style-name="T13">la passagem</text:span><text:span text:style-name="T12"> </text:span><text:span text:style-name="T14">seu </text:span><text:span text:style-name="T12">do aniversário.</text:span><text:span text:style-name="T16"> <text:s/></text:span><text:span text:style-name="T17">D</text:span><text:span text:style-name="T16">esejando-lhe saúde, paz e sucesso.</text:span></text:p>
      <text:p text:style-name="P15"><text:s text:c="2"/></text:p>
      <text:list xml:id="list2055815779440348633" text:style-name="L1">
        <text:list-item>
          <text:p text:style-name="P17"><text:span text:style-name="T23">MARILSA SOARES DA CUNHA</text:span></text:p>
        </text:list-item>
        <text:list-item>
          <text:p text:style-name="P16">ANTÔNIO ALVES DA CUNHA</text:p>
        </text:list-item>
        <text:list-item>
          <text:p text:style-name="P16">ADEILSON DA CRUZ</text:p>
          <text:p text:style-name="P18"/>
        </text:list-item>
      </text:list>
      <text:p text:style-name="P14"/>
      <text:p text:style-name="Standard"><text:span text:style-name="T2"><text:s text:c="39"/></text:span><text:span text:style-name="T6">Sala Dr. Jean Bazet, </text:span><text:span text:style-name="T10">0</text:span><text:span text:style-name="T11">5</text:span><text:span text:style-name="T6"> de </text:span><text:span text:style-name="T11">Outubro</text:span><text:span text:style-name="T9"> de</text:span><text:span text:style-name="T7"> 201</text:span><text:span text:style-name="T8">6</text:span><text:span text:style-name="T6">.</text:span></text:p>
      <text:p text:style-name="P12"><text:s text:c="11"/></text:p>
      <text:p text:style-name="P12"/>
      <text:p text:style-name="P12"/>
      <text:p text:style-name="P1"><text:span text:style-name="T1"><text:s text:c="68"/></text:span><text:span text:style-name="T5">ALEXANDRE CRUZ </text:span><text:span text:style-name="T3">-P</text:span><text:span text:style-name="T4">PS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7-01T13:33:39.893000000</meta:print-date>
    <dc:date>2016-10-05T15:13:41.094000000</dc:date>
    <meta:editing-duration>PT31M45S</meta:editing-duration>
    <meta:editing-cycles>15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22" meta:word-count="89" meta:character-count="943" meta:non-whitespace-character-count="479"/>
  </office:meta>
</office:document-meta>
</file>