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5552d7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5552d7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5552d7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Standard">
      <style:paragraph-properties fo:text-align="center" style:justify-single-word="false"/>
      <style:text-properties officeooo:paragraph-rsid="004ecbd6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5ee098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5ee098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5b6cb5" style:font-size-asian="14pt" style:font-size-complex="14pt"/>
    </style:style>
    <style:style style:name="T10" style:family="text">
      <style:text-properties fo:color="#000000" style:font-name="Verdana" fo:font-size="14pt" officeooo:rsid="005ee098" style:font-size-asian="14pt" style:font-size-complex="14pt"/>
    </style:style>
    <style:style style:name="T11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2" style:family="text">
      <style:text-properties fo:color="#000000" style:font-name="Verdana" fo:font-size="14pt" fo:font-weight="normal" officeooo:rsid="005b6cb5" style:font-size-asian="14pt" style:font-weight-asian="normal" style:font-name-complex="Courier New" style:font-size-complex="14pt" style:font-weight-complex="normal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5552d7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5d4d03" style:font-size-asian="14pt" style:font-size-complex="14pt"/>
    </style:style>
    <style:style style:name="T17" style:family="text">
      <style:text-properties fo:font-variant="normal" fo:text-transform="none" style:font-name="Verdana" fo:font-size="14pt" fo:letter-spacing="normal" fo:font-style="normal" officeooo:rsid="0015bcd9" style:font-size-asian="14pt" style:font-size-complex="14pt"/>
    </style:style>
    <style:style style:name="T18" style:family="text">
      <style:text-properties fo:font-variant="normal" fo:text-transform="none" style:font-name="Verdana" fo:font-size="14pt" fo:letter-spacing="normal" fo:font-style="normal" officeooo:rsid="005b6cb5" style:font-size-asian="14pt" style:font-size-complex="14pt"/>
    </style:style>
    <style:style style:name="T19" style:family="text">
      <style:text-properties fo:font-variant="normal" fo:text-transform="none" style:font-name="Verdana" fo:font-size="14pt" fo:letter-spacing="normal" fo:font-style="normal" officeooo:rsid="005d4d03" style:font-size-asian="14pt" style:font-size-complex="14pt"/>
    </style:style>
    <style:style style:name="T20" style:family="text">
      <style:text-properties fo:font-variant="normal" fo:text-transform="none" style:font-name="Verdana" fo:font-size="14pt" fo:letter-spacing="normal" fo:font-style="normal" officeooo:rsid="005ee098" style:font-size-asian="14pt" style:font-size-complex="14pt"/>
    </style:style>
    <style:style style:name="T21" style:family="text">
      <style:text-properties style:font-name="Verdana" fo:font-size="14pt" officeooo:rsid="0012e929" style:font-size-asian="14pt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c3b24" style:font-size-asian="10pt" style:font-size-complex="10pt"/>
    </style:style>
    <style:style style:name="T24" style:family="text">
      <style:text-properties officeooo:rsid="000cc006"/>
    </style:style>
    <style:style style:name="T25" style:family="text">
      <style:text-properties officeooo:rsid="005552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6.951cm" svg:y="-0.125cm" svg:width="3.471cm" svg:height="3.694cm" draw:z-index="0"><draw:image xlink:href="Pictures/2000000700000F0500001251B0DC3172.svm" xlink:type="simple" xlink:show="embed" xlink:actuate="onLoad"/></draw:frame></text:p>
      <text:p text:style-name="P23">CÂMARA MUNICIPAL DE NOVA FRIBURGO</text:p>
      <text:p text:style-name="P24"><text:s/>ESTADO DO RIO DE JANEIRO</text:p>
      <text:p text:style-name="Standard"/>
      <text:p text:style-name="P6">MOÇÃO ESPECIAL DE LOUVOR</text:p>
      <text:p text:style-name="P7"/>
      <text:p text:style-name="P7"/>
      <text:p text:style-name="P7"/>
      <text:p text:style-name="P7"><text:tab/>Senhor Presidente,</text:p>
      <text:p text:style-name="P7"/>
      <text:p text:style-name="P7"/>
      <text:p text:style-name="P27"><text:span text:style-name="T21"><text:tab/></text:span><text:span text:style-name="T6">Requeiro, na forma regimental, que seja lida e aprovada </text:span><text:span text:style-name="T10">MOÇÃO ESPECIAL DE LOUVOR com os Diretores, funcionários e colaboradores da Construtora Engeprimus</text:span><text:span text:style-name="T16"> pelo excelente trabalho realizado na cidade, gerando inúmeras oportunidades de trabalho e geração de renda para as famílias friburguenses e sendo referência no mercado de construção civil. </text:span></text:p>
      <text:p text:style-name="P22"><text:span text:style-name="T7"><text:line-break/><text:line-break/></text:span><text:span text:style-name="T8">Plenário Dr. Jean Bazet, </text:span><text:span text:style-name="T9">04</text:span><text:span text:style-name="T11"> de </text:span><text:span text:style-name="T12">Outubro</text:span><text:span text:style-name="T11"> de 2016.</text:span></text:p>
      <text:p text:style-name="P18"/>
      <text:p text:style-name="P18"/>
      <text:p text:style-name="P18">__________________________</text:p>
      <text:p text:style-name="P21"><text:span text:style-name="T7"><text:line-break/></text:span><text:span text:style-name="T13">Vereador </text:span><text:span text:style-name="T14">Alexandre Cruz</text:span><text:span text:style-name="T7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8"/>
      <text:p text:style-name="P8"/>
      <text:p text:style-name="P8"/>
      <text:p text:style-name="P19"/>
      <text:p text:style-name="P28"><text:span text:style-name="T17">Requeiro, na forma regimental, que seja lida e aprovada </text:span><text:span text:style-name="T20">MOÇÃO ESPECIAL DE LOUVOR com os Diretores, funcionários e colaboradores da Construtora Engeprimus</text:span><text:span text:style-name="T19"> pelo excelente trabalho realizado na cidade, gerando inúmeras oportunidades de trabalho e geração de renda para as famílias friburguenses e sendo referência no mercado de construção civil.</text:span></text:p>
      <text:p text:style-name="P1"/>
      <text:p text:style-name="P1"/>
      <text:p text:style-name="P2"/>
      <text:p text:style-name="P4">GABINETE DO VEREADOR <text:span text:style-name="T25">ALEXANDRE CRUZ</text:span></text:p>
      <text:p text:style-name="P3"/>
      <text:p text:style-name="P20">_______________________________ <text:s text:c="25"/>_______________________________</text:p>
      <text:p text:style-name="P25"><text:s/><text:span text:style-name="T1">Vereador Alcir Fonseca</text:span> <text:s text:c="35"/>Vereador Marcelo<text:span text:style-name="T25"> Verly</text:span></text:p>
      <text:p text:style-name="P9"/>
      <text:p text:style-name="P11">__________________________________ <text:s text:c="19"/>_______________________________</text:p>
      <text:p text:style-name="P25"><text:s text:c="4"/>Vereador Francisco Barros <text:s text:c="29"/>Vereador Christiano Huguenin</text:p>
      <text:p text:style-name="P9"><text:s text:c="15"/></text:p>
      <text:p text:style-name="P11">_________________________________ <text:s text:c="19"/>________________________________</text:p>
      <text:p text:style-name="P25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9"/>
      <text:p text:style-name="P11">_________________________________ <text:s text:c="18"/>________________________________</text:p>
      <text:p text:style-name="P25"><text:s text:c="3"/><text:span text:style-name="T1"><text:s/>Vereador Gabriel Mafort <text:s text:c="32"/>Vereador Gustavo Barroso</text:span></text:p>
      <text:p text:style-name="P25"/>
      <text:p text:style-name="P11">________________________________ <text:s text:c="19"/>_________________________________</text:p>
      <text:p text:style-name="P25"><text:s text:c="4"/><text:span text:style-name="T1">Vereador José Carlos R. Pinto <text:s text:c="22"/>Vereador José Sebastião Rabello</text:span></text:p>
      <text:p text:style-name="P25"/>
      <text:p text:style-name="P11">________________________________ <text:s text:c="19"/>_________________________________</text:p>
      <text:p text:style-name="P26"><text:s text:c="3"/>Vereador Joelson do Pote <text:s text:c="30"/>Vereador Marcio Damazio <text:s/></text:p>
      <text:p text:style-name="P26"/>
      <text:p text:style-name="P11">_______________________________ <text:s text:c="18"/>_________________________________</text:p>
      <text:p text:style-name="P25"><text:s/><text:span text:style-name="T1">Vereador Nami Nassif <text:s text:c="34"/>Vereador Prof. Pierre Moraes <text:s text:c="2"/></text:span></text:p>
      <text:p text:style-name="P9"/>
      <text:p text:style-name="P12">_______________________________ <text:s text:c="21"/>________________________________</text:p>
      <text:p text:style-name="P13"><text:span text:style-name="T23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5"/>
      <text:p text:style-name="P10"><text:span text:style-name="T22">_______________________________ <text:s text:c="21"/>_________________________________</text:span><text:span text:style-name="T24"> <text:s text:c="4"/></text:span></text:p>
      <text:p text:style-name="P15"><text:s/>Vereador Ceará <text:s text:c="43"/>Vereador Wellington Moreira</text:p>
      <text:p text:style-name="P10"/>
      <text:p text:style-name="P10"><text:s text:c="2"/><text:span text:style-name="T25">_____________________________</text:span></text:p>
      <text:p text:style-name="P14"><text:s/>Vereador Grimaldino Narci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10-04T19:14:06.944000000</dc:date>
    <meta:editing-duration>PT2H34S</meta:editing-duration>
    <meta:editing-cycles>58</meta:editing-cycles>
    <meta:generator>LibreOffice/4.4.3.2$Windows_x86 LibreOffice_project/88805f81e9fe61362df02b9941de8e38a9b5fd16</meta:generator>
    <meta:print-date>2016-10-04T18:39:23.894000000</meta:print-date>
    <meta:document-statistic meta:table-count="0" meta:image-count="1" meta:object-count="0" meta:page-count="2" meta:paragraph-count="31" meta:word-count="213" meta:character-count="2542" meta:non-whitespace-character-count="1823"/>
  </office:meta>
</office:document-meta>
</file>