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2db70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2e991f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20238b9" style:font-size-asian="14pt" style:font-size-complex="14pt"/>
    </style:style>
    <style:style style:name="T11" style:family="text">
      <style:text-properties fo:font-size="14pt" officeooo:rsid="02250398" style:font-size-asian="14pt" style:font-size-complex="14pt"/>
    </style:style>
    <style:style style:name="T12" style:family="text">
      <style:text-properties fo:font-size="14pt" officeooo:rsid="022e991f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2ca0d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307844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1d23244"/>
    </style:style>
    <style:style style:name="T20" style:family="text">
      <style:text-properties officeooo:rsid="021fd5fd"/>
    </style:style>
    <style:style style:name="T21" style:family="text">
      <style:text-properties officeooo:rsid="022ad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8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2">Serviços Públicos</text:span><text:span text:style-name="T10"> </text:span><text:span text:style-name="T5">Ilmo. Sr. </text:span><text:span text:style-name="T12">Fernando Samuel de Lima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3">feit</text:span><text:span text:style-name="T16">a</text:span><text:span text:style-name="T14"> </text:span><text:span text:style-name="T16">a</text:span><text:span text:style-name="T14"> </text:span><text:span text:style-name="T4">Capina e Limpeza</text:span><text:span text:style-name="T15"> na rua </text:span><text:span text:style-name="T17">João Alberto Knust</text:span><text:span text:style-name="T16">, localizada em Conselheiro Paulino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1">24</text:span> de <text:span text:style-name="T20">Agosto </text:span>de 201<text:span text:style-name="T19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8-24T14:35:16.815000000</dc:date>
    <meta:editing-duration>PT6M39S</meta:editing-duration>
    <meta:editing-cycles>184</meta:editing-cycles>
    <meta:generator>LibreOffice/4.2.1.1$Windows_x86 LibreOffice_project/d7dbbd7842e6a58b0f521599204e827654e1fb8b</meta:generator>
    <meta:print-date>2016-08-24T14:13:37.881000000</meta:print-date>
    <meta:document-statistic meta:table-count="0" meta:image-count="0" meta:object-count="0" meta:page-count="1" meta:paragraph-count="16" meta:word-count="93" meta:character-count="613" meta:non-whitespace-character-count="514"/>
  </office:meta>
</office:document-meta>
</file>