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7c28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9ae6a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style:font-name="Times New Roman" fo:font-size="14pt" officeooo:rsid="001c4aa3" style:font-size-asian="14pt" style:font-size-complex="14pt"/>
    </style:style>
    <style:style style:name="T12" style:family="text">
      <style:text-properties style:font-name="Times New Roman" fo:font-size="14pt" officeooo:rsid="0041674b" style:font-size-asian="14pt" style:font-size-complex="14pt"/>
    </style:style>
    <style:style style:name="T13" style:family="text">
      <style:text-properties style:font-name="Times New Roman" fo:font-size="14pt" officeooo:rsid="0047c28f" style:font-size-asian="14pt" style:font-size-complex="14pt"/>
    </style:style>
    <style:style style:name="T14" style:family="text">
      <style:text-properties style:font-name="Times New Roman" fo:font-size="14pt" officeooo:rsid="00444845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44845" style:text-blinking="false" style:font-size-asian="14pt" style:font-size-complex="14pt" fo:padding="0cm" fo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99db0" style:text-blinking="false" style:font-size-asian="14pt" style:font-size-complex="14pt" fo:padding="0cm" fo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9ce37" style:text-blinking="false" style:font-size-asian="14pt" style:font-size-complex="14pt" fo:padding="0cm" fo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3"/></text:span><text:span text:style-name="T11"><text:s/></text:span><text:span text:style-name="T13">Capina e limpeza</text:span><text:span text:style-name="T12"> </text:span><text:span text:style-name="T14">Rua </text:span><text:span text:style-name="T17">Pedro Gomes da Rocha</text:span><text:span text:style-name="T15"> – </text:span><text:span text:style-name="T16">Alto Mozer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7"><text:s/></text:span><text:span text:style-name="T9">04 </text:span><text:span text:style-name="T7">de </text:span><text:span text:style-name="T9">outubro</text:span><text:span text:style-name="T6"> 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10-04T15:16:54.611000000</meta:print-date>
    <dc:date>2016-10-04T15:25:55.625000000</dc:date>
    <meta:editing-duration>PT26M24S</meta:editing-duration>
    <meta:editing-cycles>2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1" meta:character-count="733" meta:non-whitespace-character-count="397"/>
  </office:meta>
</office:document-meta>
</file>