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text-properties officeooo:paragraph-rsid="004be509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485736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b3e7c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b8763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be509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41674b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34bfa1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officeooo:rsid="004951e6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4b2dc3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officeooo:rsid="004752cd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officeooo:rsid="004550b3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47c28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fo:font-weight="normal" officeooo:rsid="00444845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99db0" style:text-blinking="false" style:font-size-asian="14pt" style:font-weight-asian="normal" style:font-size-complex="14pt" style:font-weight-complex="normal" fo:padding="0cm" fo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444845" style:text-blinking="false" style:font-size-asian="14pt" style:font-weight-asian="normal" style:font-size-complex="14pt" style:font-weight-complex="normal" fo:padding="0cm" fo:border="none"/>
    </style:style>
    <style:style style:name="T24" style:family="text">
      <style:text-properties style:font-name="Times New Roman" fo:font-size="14pt" officeooo:rsid="002b0407" style:font-size-asian="14pt" style:font-size-complex="14pt"/>
    </style:style>
    <style:style style:name="T25" style:family="text">
      <style:text-properties style:font-name="Times New Roman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2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6"><text:s text:c="25"/><text:span text:style-name="T24"><text:s/></text:span><text:span text:style-name="T25">R</text:span><text:span text:style-name="T13">ecapeamento asfáltico </text:span><text:span text:style-name="T15">na </text:span><text:span text:style-name="T21">Rua </text:span><text:span text:style-name="T22">Oswaldo Chuab</text:span><text:span text:style-name="T23"> – </text:span><text:span text:style-name="T22">Alto Mozer.</text:span></text:p>
      <text:p text:style-name="P13"/>
      <text:p text:style-name="P13"/>
      <text:p text:style-name="P13"/>
      <text:p text:style-name="P14"><text:span text:style-name="T4">Sala Dr. Jean Bazet, </text:span><text:span text:style-name="T11">04</text:span><text:span text:style-name="T8"> </text:span><text:span text:style-name="T6">de </text:span><text:span text:style-name="T11">outu</text:span><text:span text:style-name="T10">br</text:span><text:span text:style-name="T9">o</text:span><text:span text:style-name="T5"> de 201</text:span><text:span text:style-name="T7">6</text:span><text:span text:style-name="T5">.</text:span></text:p>
      <text:p text:style-name="P14"><text:span text:style-name="T5"/></text:p>
      <text:p text:style-name="P12"><text:s text:c="11"/></text:p>
      <text:p text:style-name="P12"/>
      <text:p text:style-name="P15"><text:span text:style-name="T1"><text:s/></text:span><text:span text:style-name="T2">M</text:span><text:span text:style-name="T3">arcelo Verly</text:span><text:span text:style-name="T2">-PSDB</text:span></text:p>
      <text:p text:style-name="P7"><text:s text:c="63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04T15:21:37.605000000</meta:print-date>
    <dc:date>2016-10-04T15:21:40.692000000</dc:date>
    <meta:editing-duration>PT31M23S</meta:editing-duration>
    <meta:editing-cycles>2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9" meta:character-count="702" meta:non-whitespace-character-count="401"/>
  </office:meta>
</office:document-meta>
</file>