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7c28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f0c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7c28f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9ae6a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1c4aa3" style:font-size-asian="14pt" style:font-size-complex="14pt"/>
    </style:style>
    <style:style style:name="T15" style:family="text">
      <style:text-properties style:font-name="Times New Roman" fo:font-size="14pt" officeooo:rsid="0041674b" style:font-size-asian="14pt" style:font-size-complex="14pt"/>
    </style:style>
    <style:style style:name="T16" style:family="text">
      <style:text-properties style:font-name="Times New Roman" fo:font-size="14pt" officeooo:rsid="0047c28f" style:font-size-asian="14pt" style:font-size-complex="14pt"/>
    </style:style>
    <style:style style:name="T17" style:family="text">
      <style:text-properties style:font-name="Times New Roman" fo:font-size="14pt" officeooo:rsid="00444845" style:font-size-asian="14pt" style:font-size-complex="14pt"/>
    </style:style>
    <style:style style:name="T18" style:family="text">
      <style:text-properties style:font-name="Times New Roman" fo:font-size="14pt" officeooo:rsid="004962b9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68908" style:text-blinking="false" style:font-size-asian="14pt" style:font-size-complex="14pt" fo:padding="0cm" fo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44845" style:text-blinking="false" style:font-size-asian="14pt" style:font-size-complex="14pt" fo:padding="0cm" fo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99db0" style:text-blinking="false" style:font-size-asian="14pt" style:font-size-complex="14pt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4"><text:s/></text:span><text:span text:style-name="T16">Capina e limpeza</text:span><text:span text:style-name="T15"> </text:span><text:span text:style-name="T17">Rua </text:span><text:span text:style-name="T21">Oswaldo Chuab</text:span><text:span text:style-name="T20"> – </text:span><text:span text:style-name="T21">Alto Mozer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7"><text:s/></text:span><text:span text:style-name="T12">04 </text:span><text:span text:style-name="T7">de </text:span><text:span text:style-name="T12">outubr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04T15:16:54.611000000</meta:print-date>
    <dc:date>2016-10-04T15:17:28.606000000</dc:date>
    <meta:editing-duration>PT25M35S</meta:editing-duration>
    <meta:editing-cycles>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69" meta:character-count="726" meta:non-whitespace-character-count="392"/>
  </office:meta>
</office:document-meta>
</file>