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25877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officeooo:paragraph-rsid="0010d907"/>
    </style:style>
    <style:style style:name="P9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officeooo:paragraph-rsid="00125877"/>
    </style:style>
    <style:style style:name="P10" style:family="paragraph" style:parent-style-name="Text_20_body_20_indent">
      <style:paragraph-properties fo:margin-left="0cm" fo:margin-right="0cm" fo:text-indent="1.605cm" style:auto-text-indent="false"/>
      <style:text-properties fo:font-size="11pt" fo:font-weight="normal" officeooo:paragraph-rsid="00125877" style:font-size-asian="11pt" style:font-weight-asian="normal" style:font-size-complex="11pt" style:font-style-complex="italic"/>
    </style:style>
    <style:style style:name="P11" style:family="paragraph" style:parent-style-name="Text_20_body_20_indent">
      <style:paragraph-properties fo:margin-left="0cm" fo:margin-right="0cm" fo:text-indent="1.605cm" style:auto-text-indent="false"/>
      <style:text-properties officeooo:paragraph-rsid="00125877"/>
    </style:style>
    <style:style style:name="P12" style:family="paragraph" style:parent-style-name="Recuo_20_de_20_corpo_20_de_20_texto_20_31">
      <style:paragraph-properties fo:margin-left="7.622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Recuo_20_de_20_corpo_20_de_20_texto_20_31">
      <style:paragraph-properties fo:margin-left="7.541cm" fo:margin-right="0cm" fo:text-indent="-0.049cm" style:auto-text-indent="false">
        <style:tab-stops>
          <style:tab-stop style:position="7.541cm"/>
        </style:tab-stops>
      </style:paragraph-properties>
      <style:text-properties fo:font-size="11pt" officeooo:paragraph-rsid="00125877" style:font-size-asian="11pt" style:font-size-complex="11pt" style:font-style-complex="italic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2">
      <style:text-properties style:font-size-complex="11pt"/>
    </style:style>
    <style:style style:name="P16" style:family="paragraph" style:parent-style-name="Heading_20_4">
      <style:text-properties fo:font-weight="normal" style:font-weight-asian="normal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style:font-weight-asian="bold" style:font-size-complex="11pt" style:font-style-complex="italic"/>
    </style:style>
    <style:style style:name="T3" style:family="text">
      <style:text-properties fo:font-weight="bold" style:font-weight-asian="bold" style:font-size-complex="11pt" style:font-style-complex="italic" style:font-weight-complex="bold"/>
    </style:style>
    <style:style style:name="T4" style:family="text">
      <style:text-properties fo:font-weight="bold" officeooo:rsid="001426ed" style:font-weight-asian="bold" style:font-size-complex="11pt" style:font-style-complex="italic" style:font-weight-complex="bold"/>
    </style:style>
    <style:style style:name="T5" style:family="text">
      <style:text-properties fo:font-weight="bold" officeooo:rsid="00125877" style:font-weight-asian="bold" style:font-size-complex="11pt"/>
    </style:style>
    <style:style style:name="T6" style:family="text">
      <style:text-properties style:font-size-complex="11pt"/>
    </style:style>
    <style:style style:name="T7" style:family="text">
      <style:text-properties style:font-size-complex="11pt" style:font-style-complex="italic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style:font-size-asian="11pt" style:font-size-complex="11pt" style:font-style-complex="italic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style-complex="italic"/>
    </style:style>
    <style:style style:name="T11" style:family="text">
      <style:text-properties fo:font-size="11pt" fo:font-weight="normal" officeooo:rsid="00141cca" style:font-size-asian="11pt" style:font-weight-asian="normal" style:font-name-complex="Arial" style:font-size-complex="11pt" style:font-style-complex="italic"/>
    </style:style>
    <style:style style:name="T12" style:family="text">
      <style:text-properties fo:font-size="11pt" fo:font-weight="normal" style:font-size-asian="11pt" style:font-weight-asian="normal" style:font-size-complex="11pt" style:font-style-complex="italic"/>
    </style:style>
    <style:style style:name="T13" style:family="text">
      <style:text-properties fo:font-size="11pt" fo:font-weight="normal" officeooo:rsid="00156ce7" style:font-size-asian="11pt" style:font-weight-asian="normal" style:font-size-complex="11pt" style:font-style-complex="italic"/>
    </style:style>
    <style:style style:name="T14" style:family="text">
      <style:text-properties fo:font-size="11pt" fo:font-weight="normal" style:font-name-asian="Calibri" style:font-size-asian="11pt" style:font-weight-asian="normal" style:font-size-complex="11pt" style:font-style-complex="italic"/>
    </style:style>
    <style:style style:name="T15" style:family="text">
      <style:text-properties fo:font-size="11pt" fo:font-weight="normal" officeooo:rsid="00141cca" style:font-name-asian="Calibri" style:font-size-asian="11pt" style:font-weight-asian="normal" style:font-size-complex="11pt" style:font-style-complex="italic"/>
    </style:style>
    <style:style style:name="T16" style:family="text">
      <style:text-properties fo:font-size="11pt" style:font-name-asian="Calibri" style:font-size-asian="11pt" style:font-size-complex="11pt" style:font-style-complex="italic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18" style:family="text">
      <style:text-properties style:font-name-asian="Calibri" style:font-size-complex="11pt" style:font-style-complex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ize-complex="11pt"/>
    </style:style>
    <style:style style:name="T21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22" style:family="text">
      <style:text-properties fo:font-style="italic" fo:font-weight="bold" officeooo:rsid="0010d907" style:font-style-asian="italic" style:font-weight-asian="bold" style:font-size-complex="11pt"/>
    </style:style>
    <style:style style:name="T23" style:family="text">
      <style:text-properties fo:font-style="italic" fo:font-weight="bold" officeooo:rsid="0010d907" style:font-style-asian="italic" style:font-weight-asian="bold"/>
    </style:style>
    <style:style style:name="T24" style:family="text">
      <style:text-properties officeooo:rsid="0010d907"/>
    </style:style>
    <style:style style:name="T25" style:family="text"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6" style:family="text">
      <style:text-properties style:text-position="super 58%" fo:font-size="11pt" style:font-size-asian="11pt" style:font-size-complex="11pt" style:font-style-complex="italic"/>
    </style:style>
    <style:style style:name="T27" style:family="text">
      <style:text-properties style:text-position="super 58%" fo:font-size="11pt" fo:font-weight="normal" style:font-size-asian="11pt" style:font-weight-asian="normal" style:font-size-complex="11pt" style:font-style-complex="italic"/>
    </style:style>
    <style:style style:name="T28" style:family="text">
      <style:text-properties style:text-position="super 58%" fo:font-weight="bold" style:font-weight-asian="bold" style:font-size-complex="11pt" style:font-style-complex="italic"/>
    </style:style>
    <style:style style:name="T29" style:family="text">
      <style:text-properties officeooo:rsid="00156ce7"/>
    </style:style>
    <style:style style:name="T30" style:family="text">
      <style:text-properties officeooo:rsid="00175d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Srs. Vereadores:</text:p>
      <text:h text:style-name="P16" text:outline-level="4"><text:s text:c="62"/></text:h>
      <text:p text:style-name="P1"><text:span text:style-name="T1"><text:tab/><text:tab/>A MESA DIRETORA DA CÂMARA MUNICIPAL DE NOVA FRIBURGO,</text:span><text:span text:style-name="T6"> no uso de suas atribuições legais, submete à apreciação de V.Exas. o seguinte </text:span><text:span text:style-name="T1">PROJETO DE </text:span><text:span text:style-name="T5">LEI ORDINÁRIA</text:span><text:span text:style-name="T6"> que</text:span></text:p>
      <text:p text:style-name="P12"/>
      <text:p text:style-name="P13">Estabelece os subsídios do Prefeito, Vice-Prefeito e Secretários do Município de Nova Friburgo para o período de 201<text:span text:style-name="T30">7</text:span>/20<text:span text:style-name="T30">20</text:span> e dá outras providências. </text:p>
      <text:p text:style-name="P10"/>
      <text:p text:style-name="P11"><text:span text:style-name="T8">Art. 1</text:span><text:span text:style-name="T26">o</text:span><text:span text:style-name="T12"> </text:span><text:span text:style-name="T14">O subsídio mensal do Prefeito Municipal de Nova Friburgo, Estado do Rio de Janeiro, para a gestão de 1º de janeiro de 201</text:span><text:span text:style-name="T15">7</text:span><text:span text:style-name="T14"> a 31 de dezembro de 20</text:span><text:span text:style-name="T15">20</text:span><text:span text:style-name="T14">, será de </text:span><text:span text:style-name="T16">R$ 19.000,00 (dezenove mil reais)</text:span><text:span text:style-name="T14">, vedada a percepção de qualquer gratificação, adicional, abono, prêmio, verba de representação ou outra espécie remuneratória.</text:span></text:p>
      <text:p text:style-name="P11"><text:span text:style-name="T8">Art. 2</text:span><text:span text:style-name="T26">o</text:span><text:span text:style-name="T27"> </text:span><text:span text:style-name="T14">O subsídio mensal do Vice-Prefeito Municipal de Nova Friburgo, Estado do Rio de Janeiro, para a gestão de 1º de janeiro de 201</text:span><text:span text:style-name="T15">7</text:span><text:span text:style-name="T14"> a 31 de dezembro de 20</text:span><text:span text:style-name="T15">20</text:span><text:span text:style-name="T14">, será de </text:span><text:span text:style-name="T16">R$ 9.500,00 </text:span><text:span text:style-name="T9">(nove mil e quinhentos reais)</text:span><text:span text:style-name="T14">, vedada a percepção de qualquer gratificação, adicional, abono, prêmio, verba de representação ou outra espécie remuneratória.</text:span></text:p>
      <text:p text:style-name="P11"><text:span text:style-name="T12">Parágrafo único</text:span><text:span text:style-name="T8"> –</text:span><text:span text:style-name="T12"> Na hipótese d</text:span><text:span text:style-name="T13">e o</text:span><text:span text:style-name="T12"> Vice-Prefeito ser nomeado Secretário, deverá o mesmo optar por um dos subsídios, vedada a sua acumulação.</text:span></text:p>
      <text:p text:style-name="P2"><text:span text:style-name="T7"><text:tab/></text:span><text:span text:style-name="T2"> <text:s text:c="2"/>Art. 3</text:span><text:span text:style-name="T28">o</text:span><text:span text:style-name="T7"> </text:span><text:span text:style-name="T18">O subsídio mensal dos S</text:span><text:span text:style-name="T7">ecretários do Município de Nova Friburgo será de </text:span><text:span text:style-name="T3">R$ </text:span><text:span text:style-name="T4">8.229,94</text:span><text:span text:style-name="T3"> (</text:span><text:span text:style-name="T4">oito mil, duzentos e vinte e nove reais e noventa e quatro centavos</text:span><text:span text:style-name="T3">)</text:span><text:span text:style-name="T18">, vedada a percepção de qualquer gratificação, adicional, abono, prêmio, verba de representação ou outra espécie remuneratória.</text:span></text:p>
      <text:p text:style-name="P11"><text:span text:style-name="T8">Art. 4</text:span><text:span text:style-name="T26">o</text:span><text:span text:style-name="T8"> </text:span><text:span text:style-name="T12">Os subsídios de que trata esta Lei serão </text:span><text:span text:style-name="T14">atualizados nas mesmas datas e pelos mesmos índices concedidos aos servidores</text:span><text:span text:style-name="T12"> públicos municipais, a título de revisão geral anual </text:span><text:span text:style-name="T14">na forma prevista no art. 37, X da Constituição Federal.</text:span></text:p>
      <text:p text:style-name="P9"><text:span text:style-name="T2">Art. 5</text:span><text:span text:style-name="T28">o</text:span><text:span text:style-name="T7"> </text:span><text:span text:style-name="T18">As despesas decorrentes desta lei correrão por conta de dotações próprias consignadas nos orçamentos anuais do município de Nova Friburgo.</text:span></text:p>
      <text:p text:style-name="P9"><text:span text:style-name="T17">Art. 6º</text:span><text:span text:style-name="T10"> Revogadas as disposições em contrário, esta Lei entra em vigor a partir de 1º de janeiro de 201</text:span><text:span text:style-name="T11">7</text:span><text:span text:style-name="T10">.</text:span><text:span text:style-name="T25"><text:tab/><text:tab/><text:tab/><text:tab/><text:tab/><text:tab/> <text:s text:c="5"/></text:span></text:p>
      <text:p text:style-name="P4"/>
      <text:p text:style-name="P1"><text:tab/><text:tab/><text:tab/><text:tab/><text:tab/><text:tab/> <text:s/>Nova Friburgo, <text:span text:style-name="T29">27 de setembro </text:span>de 201<text:span text:style-name="T24">6</text:span>.</text:p>
      <text:p text:style-name="P5"/>
      <text:p text:style-name="P7"/>
      <text:p text:style-name="P1"><text:span text:style-name="T21"><text:tab/><text:tab/><text:tab/></text:span> <text:s text:c="35"/><text:span text:style-name="T19">VEREADOR </text:span><text:span text:style-name="T23">MARCIO JOSÉ DA SILVA DAMAZIO</text:span><text:span text:style-name="T19"> <text:s text:c="96"/></text:span></text:p>
      <text:p text:style-name="P3"><text:s text:c="103"/>PRESIDENTE</text:p>
      <text:p text:style-name="Standard"/>
      <text:p text:style-name="P6"/>
      <text:p text:style-name="P6"/>
      <text:p text:style-name="Standard"><text:span text:style-name="T22">Marcelo Lemos Verly</text:span><text:span text:style-name="T20"> - </text:span><text:span text:style-name="T22">1</text:span><text:span text:style-name="T20">º Vice-Presidente <text:s text:c="31"/></text:span><text:span text:style-name="T22">Christiano Huguenin </text:span><text:span text:style-name="T20">-1º Secretário</text:span></text:p>
      <text:p text:style-name="P6"/>
      <text:p text:style-name="P6"/>
      <text:p text:style-name="P6"/>
      <text:p text:style-name="P6"/>
      <text:p text:style-name="P6"/>
      <text:p text:style-name="P8"><text:span text:style-name="T22">Vanderléia Pereira Lima</text:span><text:span text:style-name="T20"> - </text:span><text:span text:style-name="T22">2</text:span><text:span text:style-name="T20">º Vice-Presidente <text:s text:c="24"/></text:span><text:span text:style-name="T22">Eder Carpi </text:span><text:span text:style-name="T20">-2º Secretário</text:span></text:p>
      <text:p text:style-name="P6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11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/>
    </style:style>
    <style:style style:name="Text_20_body_20_indent" style:display-name="Text body indent" style:family="paragraph" style:parent-style-name="Standard" style:class="text">
      <style:paragraph-properties fo:margin-left="11.502cm" fo:margin-right="0cm" fo:text-align="justify" style:justify-single-word="false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11.001cm" fo:margin-right="0cm" fo:text-align="justify" style:justify-single-word="false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401cm" fo:margin-left="3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s</dc:title>
    <meta:creation-date>2016-09-21T17:00:34.257000000</meta:creation-date>
    <dc:date>2016-10-04T11:46:08.596000000</dc:date>
    <meta:print-date>2012-10-02T15:15:00</meta:print-date>
    <meta:editing-cycles>7</meta:editing-cycles>
    <meta:editing-duration>PT16M24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6" meta:word-count="343" meta:character-count="2515" meta:non-whitespace-character-count="1803"/>
  </office:meta>
</office:document-meta>
</file>