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bold" officeooo:rsid="006025e8" officeooo:paragraph-rsid="006025e8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bold" officeooo:rsid="007175f1" officeooo:paragraph-rsid="006025e8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7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53901b"/>
    </style:style>
    <style:style style:name="T7" style:family="text">
      <style:text-properties officeooo:rsid="0060c2ad"/>
    </style:style>
    <style:style style:name="T8" style:family="text">
      <style:text-properties officeooo:rsid="00628dd6"/>
    </style:style>
    <style:style style:name="T9" style:family="text">
      <style:text-properties officeooo:rsid="00670a93"/>
    </style:style>
    <style:style style:name="T10" style:family="text">
      <style:text-properties officeooo:rsid="00685b3f"/>
    </style:style>
    <style:style style:name="T11" style:family="text">
      <style:text-properties officeooo:rsid="0070bc91"/>
    </style:style>
    <style:style style:name="T12" style:family="text">
      <style:text-properties officeooo:rsid="007175f1"/>
    </style:style>
    <style:style style:name="T13" style:family="text">
      <style:text-properties officeooo:rsid="0072ea9b"/>
    </style:style>
    <style:style style:name="T14" style:family="text">
      <style:text-properties officeooo:rsid="0074cf6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8">GABINETE DO VEREADOR FRANCISCO DE BARROS</text:p>
      <text:p text:style-name="P19"/>
      <text:p text:style-name="P17">EXMO. SR. PRESIDENTE DA CÂMARA DE VEREADORES DE NOVA FRIBURGO/RJ</text:p>
      <text:p text:style-name="P9"/>
      <text:p text:style-name="P9"/>
      <text:p text:style-name="P12">INDICAÇÃO: <text:span text:style-name="T8">0</text:span><text:span text:style-name="T14">85</text:span>/201<text:span text:style-name="T14">6</text:span> <text:s text:c="2"/></text:p>
      <text:p text:style-name="P10"/>
      <text:p text:style-name="P9"/>
      <text:p text:style-name="P1"><text:s text:c="29"/></text:p>
      <text:p text:style-name="P6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4"><text:span text:style-name="T9">- </text:span><text:span text:style-name="T11">Construção de muro de contenção na Rua </text:span><text:span text:style-name="T12">Z</text:span><text:span text:style-name="T11">elina Erthal – Rui Sanglard </text:span><text:span text:style-name="T12">em frente ao n° 81.</text:span></text:p>
      <text:p text:style-name="P5"/>
      <text:p text:style-name="P3"/>
      <text:p text:style-name="P3"/>
      <text:p text:style-name="P20"/>
      <text:p text:style-name="P14">Sala Dr. Jean Bazet,</text:p>
      <text:p text:style-name="P13">em <text:span text:style-name="T14">29 de Setembro </text:span><text:span text:style-name="T6"><text:s/></text:span><text:span text:style-name="T5">de 201</text:span><text:span text:style-name="T14">6</text:span><text:span text:style-name="T5">.</text:span></text:p>
      <text:p text:style-name="P11"/>
      <text:p text:style-name="P11"/>
      <text:p text:style-name="P11"/>
      <text:p text:style-name="P11"/>
      <text:p text:style-name="P11"/>
      <text:p text:style-name="P9"/>
      <text:p text:style-name="P15">Francisco de Barros</text:p>
      <text:p text:style-name="P16">Vereador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6-09-29T12:02:49.66</dc:date>
    <meta:print-date>2016-09-29T12:02:29.08</meta:print-date>
    <meta:editing-cycles>15</meta:editing-cycles>
    <meta:editing-duration>PT9M54S</meta:editing-duration>
    <meta:document-statistic meta:table-count="0" meta:image-count="0" meta:object-count="0" meta:page-count="1" meta:paragraph-count="10" meta:word-count="82" meta:character-count="525" meta:non-whitespace-character-count="419"/>
    <meta:user-defined meta:name="Info 1"/>
    <meta:user-defined meta:name="Info 2"/>
    <meta:user-defined meta:name="Info 3"/>
    <meta:user-defined meta:name="Info 4"/>
  </office:meta>
</office:document-meta>
</file>