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1ab62a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1898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1877b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1ab62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1c7dc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21ddf1b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da944d" style:font-size-asian="14pt" style:font-size-complex="14pt"/>
    </style:style>
    <style:style style:name="T12" style:family="text">
      <style:text-properties fo:font-size="14pt" officeooo:rsid="016cceb7" style:font-size-asian="14pt" style:font-size-complex="14pt"/>
    </style:style>
    <style:style style:name="T13" style:family="text">
      <style:text-properties fo:font-size="14pt" officeooo:rsid="020238b9" style:font-size-asian="14pt" style:font-size-complex="14pt"/>
    </style:style>
    <style:style style:name="T14" style:family="text">
      <style:text-properties fo:font-size="14pt" officeooo:rsid="020f300c" style:font-size-asian="14pt" style:font-size-complex="14pt"/>
    </style:style>
    <style:style style:name="T15" style:family="text">
      <style:text-properties fo:font-size="14pt" officeooo:rsid="021ddf1b" style:font-size-asian="14pt" style:font-size-complex="14pt"/>
    </style:style>
    <style:style style:name="T16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12e213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177681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1ddf1b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1d23244"/>
    </style:style>
    <style:style style:name="T23" style:family="text">
      <style:text-properties officeooo:rsid="020568c2"/>
    </style:style>
    <style:style style:name="T24" style:family="text">
      <style:text-properties officeooo:rsid="02187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</text:span><text:span text:style-name="T11">Secretário de </text:span><text:span text:style-name="T15">Serviços Público</text:span><text:span text:style-name="T13"> </text:span><text:span text:style-name="T8">Ilmo. Sr. </text:span><text:span text:style-name="T15">Fernando Samuel de Lima</text:span><text:span text:style-name="T8">,</text:span><text:span text:style-name="T12">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16">feit</text:span><text:span text:style-name="T17">o </text:span><text:span text:style-name="T20">a </text:span><text:span text:style-name="T7">Capina e Limpeza </text:span><text:span text:style-name="T20">na rua Sebastião Pereira, Localizado em Conselheiro Paulin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15</text:span> de <text:span text:style-name="T23">Julho </text:span>de 201<text:span text:style-name="T22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7-15T14:48:52.615000000</dc:date>
    <meta:editing-duration>PT6M39S</meta:editing-duration>
    <meta:editing-cycles>178</meta:editing-cycles>
    <meta:generator>LibreOffice/4.2.1.1$Windows_x86 LibreOffice_project/d7dbbd7842e6a58b0f521599204e827654e1fb8b</meta:generator>
    <meta:print-date>2016-07-15T14:36:12.342000000</meta:print-date>
    <meta:document-statistic meta:table-count="0" meta:image-count="0" meta:object-count="0" meta:page-count="1" meta:paragraph-count="15" meta:word-count="92" meta:character-count="608" meta:non-whitespace-character-count="512"/>
  </office:meta>
</office:document-meta>
</file>