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0caa69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0caa69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0caa69"/>
    </style:style>
    <style:style style:name="T7" style:family="text">
      <style:text-properties officeooo:rsid="000e89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07 de março de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</text:span><text:span text:style-name="T3">Obras</text:span><text:span text:style-name="T2"> </text:span><text:span text:style-name="T4">do Município de Nova Friburgo e a Secretaria de </text:span><text:span text:style-name="T5">Obras</text:span><text:span text:style-name="T4">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<text:span text:style-name="T7">Tapa buracos na </text:span><text:s/>rua <text:span text:style-name="T7">Venino Fernandes Ribeiro no bairro são Jorge, <text:s/></text:span><text:s/>vez que a via encontra-se abandonada.</text:p>
      <text:p text:style-name="P20"/>
      <text:p text:style-name="P16"/>
      <text:p text:style-name="P16">Sala Dr. Jean Bazet,</text:p>
      <text:p text:style-name="P10">em <text:span text:style-name="T7">07 de março 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6</meta:editing-cycles>
    <meta:editing-duration>PT56M11S</meta:editing-duration>
    <dc:date>2016-03-07T15:51:58.010000000</dc:date>
    <meta:print-date>2016-03-07T15:51:17.716000000</meta:print-date>
    <meta:document-statistic meta:table-count="0" meta:image-count="1" meta:object-count="0" meta:page-count="1" meta:paragraph-count="17" meta:word-count="85" meta:character-count="568" meta:non-whitespace-character-count="455"/>
    <meta:user-defined meta:name="Info 1"/>
    <meta:user-defined meta:name="Info 2"/>
    <meta:user-defined meta:name="Info 3"/>
    <meta:user-defined meta:name="Info 4"/>
  </office:meta>
</office:document-meta>
</file>