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0</text:span><text:span text:style-name="T7">9</text:span><text:span text:style-name="T5"> de </text:span><text:span text:style-name="T7">Abril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6">Necessidade</text:span> <text:span text:style-name="T6">da</text:span> desratização <text:span text:style-name="T7">e da capina </text:span>d<text:span text:style-name="T6">a </text:span><text:span text:style-name="T7">rua Albertino Quadro Gama</text:span><text:span text:style-name="T6">, no bairro <text:s/>Conselheiro Paulino, </text:span><text:span text:style-name="T7">vez que o local encontra-se abandonado</text:span>.</text:p>
      <text:p text:style-name="P20"/>
      <text:p text:style-name="P16"/>
      <text:p text:style-name="P16">Sala Dr. Jean Bazet,</text:p>
      <text:p text:style-name="P10">em <text:span text:style-name="T5">0</text:span><text:span text:style-name="T7">9</text:span><text:span text:style-name="T5"> de </text:span><text:span text:style-name="T7">Abril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5M10S</meta:editing-duration>
    <dc:date>2013-04-09T15:24:20.55</dc:date>
    <meta:document-statistic meta:table-count="0" meta:image-count="1" meta:object-count="0" meta:page-count="1" meta:paragraph-count="17" meta:word-count="90" meta:character-count="624" meta:non-whitespace-character-count="507"/>
    <meta:user-defined meta:name="Info 1"/>
    <meta:user-defined meta:name="Info 2"/>
    <meta:user-defined meta:name="Info 3"/>
    <meta:user-defined meta:name="Info 4"/>
  </office:meta>
</office:document-meta>
</file>