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officeooo:paragraph-rsid="00068307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paragraph-rsid="00068307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.176cm" fo:margin-bottom="0.176cm" loext:contextual-spacing="false" fo:text-align="center" style:justify-single-word="false" style:text-autospace="none"/>
    </style:style>
    <style:style style:name="P15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font-size="13pt" officeooo:rsid="002575c0" style:font-size-asian="13pt" style:font-size-complex="13pt"/>
    </style:style>
    <style:style style:name="P18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43814" officeooo:paragraph-rsid="00243814" style:font-name-asian="Times New Roman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4f313" officeooo:paragraph-rsid="0024f313" style:font-name-asian="Times New Roman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575c0" officeooo:paragraph-rsid="002575c0" style:font-name-asian="Times New Roman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731b3" officeooo:paragraph-rsid="002731b3" style:font-name-asian="Times New Roman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8af68" officeooo:paragraph-rsid="0028af68" style:font-name-asian="Times New Roman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a1327" officeooo:paragraph-rsid="002a1327" style:font-name-asian="Times New Roman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6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officeooo:paragraph-rsid="002575c0"/>
    </style:style>
    <style:style style:name="P27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575c0" officeooo:paragraph-rsid="002575c0" style:font-name-asian="Times New Roman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a1327" officeooo:paragraph-rsid="0028af68" style:font-name-asian="Times New Roman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3103c" style:font-size-asian="13pt" style:font-size-complex="13pt"/>
    </style:style>
    <style:style style:name="T7" style:family="text">
      <style:text-properties fo:font-size="13pt" officeooo:rsid="002575c0" style:font-size-asian="13pt" style:font-size-complex="13pt"/>
    </style:style>
    <style:style style:name="T8" style:family="text">
      <style:text-properties fo:font-size="13pt" officeooo:rsid="0028af68" style:font-size-asian="13pt" style:font-size-complex="13pt"/>
    </style:style>
    <style:style style:name="T9" style:family="text">
      <style:text-properties fo:font-size="13pt" officeooo:rsid="002a1327" style:font-size-asian="13pt" style:font-size-complex="13pt"/>
    </style:style>
    <style:style style:name="T10" style:family="text">
      <style:text-properties fo:font-size="13pt" officeooo:rsid="002cd34b" style:font-size-asian="13pt" style:font-size-complex="13pt"/>
    </style:style>
    <style:style style:name="T11" style:family="text">
      <style:text-properties officeooo:rsid="002a1327"/>
    </style:style>
    <style:style style:name="T12" style:family="text">
      <style:text-properties officeooo:rsid="002cd34b"/>
    </style:style>
    <style:style style:name="T13" style:family="text">
      <style:text-properties fo:font-size="12pt" fo:font-weight="bold" officeooo:rsid="002cd34b" style:font-name-asian="Times New Roman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575c0" style:font-name-asian="Times New Roman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a1327" style:font-name-asian="Times New Roman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<draw:frame draw:style-name="fr1" draw:name="figuras1" text:anchor-type="as-char" svg:width="3.36cm" svg:height="3.679cm" draw:z-index="0"><draw:image xlink:href="Pictures/100000000000007A00000097C827D175.jpg" xlink:type="simple" xlink:show="embed" xlink:actuate="onLoad"/></draw:frame></text:p>
      <text:p text:style-name="P2">CÂMARA MUNICIPAL DE NOVA FRIBURGO</text:p>
      <text:p text:style-name="P5">GABINETE DO VEREADOR WELLINGTON MOREIRA</text:p>
      <text:p text:style-name="P5"/>
      <text:p text:style-name="P5"/>
      <text:p text:style-name="P7">Ao</text:p>
      <text:p text:style-name="P6">Exmo. Sr. Vereador</text:p>
      <text:p text:style-name="P9">MÁRCIO DAMÁZIO</text:p>
      <text:list xml:id="list8482596516516956497" text:style-name="WW8Num1">
        <text:list-item>
          <text:p text:style-name="P25">D. Presidente da Câmara Municipal de Nova Friburgo</text:p>
        </text:list-item>
      </text:list>
      <text:p text:style-name="P7"/>
      <text:p text:style-name="P8">Senhor Presidente,</text:p>
      <text:p text:style-name="P8"/>
      <text:p text:style-name="P11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0"/>
      <text:p text:style-name="P10">VOTO DE CONGRATULAÇÃO:</text:p>
      <text:p text:style-name="P13"/>
      <text:p text:style-name="P12"><text:span text:style-name="T3">MOÇÃO DE CONGRATULAÇÃO</text:span><text:span text:style-name="T4"> com :</text:span></text:p>
      <text:p text:style-name="P18"><text:span text:style-name="T12">Maria Madalena da Silva Araújo</text:span> – <text:span text:style-name="T12">24/09</text:span></text:p>
      <text:p text:style-name="P18"><text:span text:style-name="T12">Bruna Aparecida Conceição </text:span>– <text:span text:style-name="T12">24/09</text:span></text:p>
      <text:p text:style-name="P19"><text:span text:style-name="T12">Rosane Oliveira Perrut </text:span>– <text:span text:style-name="T12">24/09</text:span></text:p>
      <text:p text:style-name="P20"><text:span text:style-name="T12">Carlos Augusto Rodrigues </text:span>– <text:span text:style-name="T12">24/09</text:span></text:p>
      <text:p text:style-name="P20"><text:span text:style-name="T12">Elizângela Gonçalves Cardinot </text:span>– <text:span text:style-name="T12">25/09</text:span></text:p>
      <text:p text:style-name="P26"><text:span text:style-name="T13">Jennifer Medeiros da Fonseca</text:span><text:span text:style-name="T14"> – </text:span><text:span text:style-name="T13">25</text:span><text:span text:style-name="T15">/09</text:span></text:p>
      <text:p text:style-name="P20"><text:span text:style-name="T12">Camila Brandão Ferreira </text:span>– <text:span text:style-name="T12">25/09</text:span></text:p>
      <text:p text:style-name="P21"><text:span text:style-name="T12">Itamar Breder D Cunha</text:span> – <text:span text:style-name="T12">27</text:span>/09</text:p>
      <text:p text:style-name="P22"><text:span text:style-name="T12">Drielly da Conceição</text:span>– <text:span text:style-name="T12">27</text:span>/09</text:p>
      <text:p text:style-name="P22"><text:span text:style-name="T12">Adriana Mira Rocha </text:span>– <text:span text:style-name="T12">28</text:span>/09</text:p>
      <text:p text:style-name="P22"><text:span text:style-name="T12">Leia Raquel de Azevedo Balmant</text:span>– <text:span text:style-name="T12">29</text:span>/09</text:p>
      <text:p text:style-name="P22"><text:span text:style-name="T12">Aline Moreira</text:span> – <text:span text:style-name="T12">29</text:span>/09</text:p>
      <text:p text:style-name="P22"><text:span text:style-name="T12">Gilson Elias Garlipp</text:span> – <text:span text:style-name="T12">30</text:span>/09</text:p>
      <text:p text:style-name="P28"><text:soft-page-break/></text:p>
      <text:p text:style-name="P16"/>
      <text:p text:style-name="P14"><text:span text:style-name="T5">Sala Jean Bazet, </text:span><text:span text:style-name="T10">30</text:span><text:span text:style-name="T6"> de </text:span><text:span text:style-name="T8">setembro</text:span><text:span text:style-name="T5"> de 201</text:span><text:span text:style-name="T7">6</text:span></text:p>
      <text:p text:style-name="P14"/>
      <text:p text:style-name="P17"/>
      <text:p text:style-name="P1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6-09-30T14:30:43.970000000</dc:date>
    <meta:print-date>2016-09-30T14:28:18.609000000</meta:print-date>
    <meta:editing-cycles>10</meta:editing-cycles>
    <meta:editing-duration>PT1H32M27S</meta:editing-duration>
    <meta:generator>LibreOffice/4.3.4.1$Windows_x86 LibreOffice_project/bc356b2f991740509f321d70e4512a6a54c5f243</meta:generator>
    <meta:document-statistic meta:table-count="0" meta:image-count="1" meta:object-count="0" meta:page-count="2" meta:paragraph-count="27" meta:word-count="125" meta:character-count="867" meta:non-whitespace-character-count="752"/>
  </office:meta>
</office:document-meta>
</file>