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ff7ab"/>
    </style:style>
    <style:style style:name="P9" style:family="paragraph" style:parent-style-name="Standard"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officeooo:rsid="000ef455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3b7eb" style:font-size-asian="14pt" style:font-size-complex="14pt"/>
    </style:style>
    <style:style style:name="T8" style:family="text">
      <style:text-properties fo:font-size="14pt" officeooo:rsid="002589fe" style:font-size-asian="14pt" style:font-size-complex="14pt"/>
    </style:style>
    <style:style style:name="T9" style:family="text">
      <style:text-properties fo:font-size="14pt" officeooo:rsid="00295e7c" style:font-size-asian="14pt" style:font-size-complex="14pt"/>
    </style:style>
    <style:style style:name="T10" style:family="text">
      <style:text-properties fo:font-size="14pt" officeooo:rsid="002b6860" style:font-size-asian="14pt" style:font-size-complex="14pt"/>
    </style:style>
    <style:style style:name="T11" style:family="text">
      <style:text-properties fo:font-size="14pt" officeooo:rsid="002ca17a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2b6860"/>
    </style:style>
    <style:style style:name="T15" style:family="text">
      <style:text-properties officeooo:rsid="002ca17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6"/>
      <text:p text:style-name="P17"/>
      <text:p text:style-name="P17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6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</text:span><text:span text:style-name="T7">com a STAM METALÚRGICA, que recebeu </text:span><text:span text:style-name="T11">os Prêmios da 25ª edição da Anamaco 2016, de 1º lugar em fechaduras em geral (pulverização) ; e 2º em cadeados (pulverização) e fechaduras em geral (grandes clientes). </text:span><text:span text:style-name="T8"><text:s/>Parabenizando a </text:span><text:span text:style-name="T10">toda </text:span><text:span text:style-name="T8">Diretoria e funcionários dessa </text:span><text:span text:style-name="T10">tão importante </text:span><text:span text:style-name="T8">empresa que é um orgulho para o setor e para Nova Friburgo, </text:span><text:span text:style-name="T11">esse prêmio é o mais importante do Brasil no setor de Construção Civil, e foi merecidamente entregue a STAM.</text:span></text:p>
      <text:p text:style-name="P9"/>
      <text:p text:style-name="P9"/>
      <text:p text:style-name="P9"/>
      <text:p text:style-name="P9"/>
      <text:p text:style-name="P10"/>
      <text:p text:style-name="P8"><text:span text:style-name="T4"><text:s text:c="13"/></text:span><text:span text:style-name="T5">Sala das Sessões Dr. Jean Bazet</text:span></text:p>
      <text:p text:style-name="P12"><text:s text:c="5"/>Em <text:span text:style-name="T15">27 de setembro de 2016</text:span></text:p>
      <text:p text:style-name="P11"/>
      <text:p text:style-name="P11"/>
      <text:p text:style-name="P11"><text:tab/> <text:s/>_________________________</text:p>
      <text:p text:style-name="P7"><text:span text:style-name="T12"><text:s text:c="2"/></text:span><text:span text:style-name="T4"><text:s text:c="11"/></text:span><text:span text:style-name="T5">GUSTAVO BARROSO</text:span></text:p>
      <text:p text:style-name="P11"><text:s text:c="14"/>VEREADOR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32M50S</meta:editing-duration>
    <dc:date>2016-09-27T16:05:31.815000000</dc:date>
    <meta:print-date>2015-10-13T16:02:00.55</meta:print-date>
    <meta:document-statistic meta:table-count="0" meta:image-count="1" meta:object-count="0" meta:page-count="1" meta:paragraph-count="14" meta:word-count="138" meta:character-count="997" meta:non-whitespace-character-count="754"/>
    <meta:user-defined meta:name="Info 1"/>
    <meta:user-defined meta:name="Info 2"/>
    <meta:user-defined meta:name="Info 3"/>
    <meta:user-defined meta:name="Info 4"/>
  </office:meta>
</office:document-meta>
</file>