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910f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26e7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8f8dc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910f9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3681ed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429f86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48f8dc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445a7c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41674b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45c0d2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officeooo:rsid="004910f9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officeooo:rsid="004752cd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normal" officeooo:rsid="004550b3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officeooo:rsid="002b0407" style:font-size-asian="14pt" style:font-size-complex="14pt"/>
    </style:style>
    <style:style style:name="T24" style:family="text">
      <style:text-properties style:font-name="Times New Roman1" fo:font-size="14pt" officeooo:rsid="00390dd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23"><text:s/></text:span><text:span text:style-name="T24">Capina e limpeza </text:span><text:span text:style-name="T13">na </text:span><text:span text:style-name="T20">Alameda das Nogueiras </text:span><text:span text:style-name="T13">-</text:span><text:span text:style-name="T19"> </text:span><text:span text:style-name="T21">Parque Dom João VI</text:span><text:span text:style-name="T22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5">Sala Dr. Jean Bazet, </text:span><text:span text:style-name="T11">23 de setembro </text:span><text:span text:style-name="T6">de 201</text:span><text:span text:style-name="T8">6</text:span><text:span text:style-name="T6">.</text:span></text:p>
      <text:p text:style-name="P13"><text:s text:c="11"/></text:p>
      <text:p text:style-name="P13"/>
      <text:p text:style-name="P16"><text:span text:style-name="T1"><text:s/></text:span><text:span text:style-name="T3">M</text:span><text:span text:style-name="T4">arcelo Verly</text:span><text:span text:style-name="T3">-PSDB</text:span></text:p>
      <text:p text:style-name="P9"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08T15:28:12.212000000</meta:print-date>
    <dc:date>2016-09-23T17:18:40.324000000</dc:date>
    <meta:editing-duration>PT26M29S</meta:editing-duration>
    <meta:editing-cycles>2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3" meta:character-count="681" meta:non-whitespace-character-count="405"/>
  </office:meta>
</office:document-meta>
</file>