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243582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normal" officeooo:rsid="00243582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1ee19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text-properties style:font-name="Microsoft Sans Serif" officeooo:paragraph-rsid="001ee191"/>
    </style:style>
    <style:style style:name="P13" style:family="paragraph" style:parent-style-name="Standard">
      <style:text-properties style:font-name="Microsoft Sans Serif" officeooo:paragraph-rsid="0026e55c"/>
    </style:style>
    <style:style style:name="P14" style:family="paragraph" style:parent-style-name="Standard">
      <style:text-properties style:font-name="Courier New" fo:font-size="14pt" fo:font-weight="bold" officeooo:paragraph-rsid="001ee191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text-properties style:font-name="Arial" fo:font-size="12pt" fo:font-weight="normal" officeooo:paragraph-rsid="001ee19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font-name="Arial" fo:font-size="12pt" fo:font-weight="normal" officeooo:paragraph-rsid="001ee191" style:font-size-asian="12pt" style:font-weight-asian="normal" style:font-name-complex="Courier New" style:font-size-complex="12pt" style:font-weight-complex="normal"/>
    </style:style>
    <style:style style:name="P17" style:family="paragraph" style:parent-style-name="Standard">
      <style:text-properties style:font-name="Arial" fo:font-size="12pt" officeooo:paragraph-rsid="001ee191" style:font-size-asian="12pt" style:font-name-complex="Arial" style:font-size-complex="12pt"/>
    </style:style>
    <style:style style:name="P18" style:family="paragraph" style:parent-style-name="Standard">
      <style:text-properties officeooo:paragraph-rsid="001ee191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Arial" fo:font-size="13pt" fo:font-weight="bold" officeooo:rsid="005eea7c" officeooo:paragraph-rsid="0029df38" style:font-size-asian="13pt" style:font-weight-asian="bold" style:font-name-complex="Arial" style:font-size-complex="13pt" style:font-weight-complex="bold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20b56c" officeooo:paragraph-rsid="00243582" style:font-size-asian="14pt" style:font-weight-asian="normal" style:font-name-complex="Arial" style:font-size-complex="14pt" style:font-weight-complex="normal"/>
    </style:style>
    <style:style style:name="P2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25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e9809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23f0e8" style:font-size-asian="12pt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fo:font-weight="bold" officeooo:rsid="005eea7c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29df38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officeooo:rsid="0019e687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officeooo:rsid="001d638a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bold" officeooo:rsid="002d7621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fo:font-weight="bold" officeooo:rsid="002e9809" style:font-size-asian="13pt" style:font-weight-asian="bold" style:font-name-complex="Arial" style:font-size-complex="13pt" style:font-weight-complex="bold"/>
    </style:style>
    <style:style style:name="T13" style:family="text">
      <style:text-properties style:font-name="Microsoft Sans Serif"/>
    </style:style>
    <style:style style:name="T1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5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16" style:family="text">
      <style:text-properties style:font-name="Microsoft Sans Serif" fo:font-size="14pt" fo:font-weight="normal" officeooo:rsid="002d7621" style:font-size-asian="14pt" style:font-weight-asian="normal" style:font-name-complex="Arial" style:font-size-complex="14pt" style:font-weight-complex="normal"/>
    </style:style>
    <style:style style:name="T17" style:family="text">
      <style:text-properties style:font-name="Microsoft Sans Serif" fo:font-size="14pt" fo:font-weight="normal" officeooo:rsid="002d9b49" style:font-size-asian="14pt" style:font-weight-asian="normal" style:font-name-complex="Arial" style:font-size-complex="14pt" style:font-weight-complex="normal"/>
    </style:style>
    <style:style style:name="T18" style:family="text">
      <style:text-properties style:font-name="Microsoft Sans Serif" fo:font-size="14pt" fo:font-weight="normal" officeooo:rsid="002e0833" style:font-size-asian="14pt" style:font-weight-asian="normal" style:font-name-complex="Arial" style:font-size-complex="14pt" style:font-weight-complex="normal"/>
    </style:style>
    <style:style style:name="T19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20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Microsoft Sans Serif" fo:font-size="15pt" fo:font-style="normal" fo:font-weight="bold" officeooo:rsid="002d7621" style:font-size-asian="15pt" style:font-style-asian="normal" style:font-weight-asian="bold" style:font-name-complex="Arial" style:font-size-complex="15pt" style:font-style-complex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83dcf" style:font-weight-asian="bold" style:font-weight-complex="bold"/>
    </style:style>
    <style:style style:name="T24" style:family="text">
      <style:text-properties fo:font-weight="bold" officeooo:rsid="0028e084" style:font-weight-asian="bold" style:font-weight-complex="bold"/>
    </style:style>
    <style:style style:name="T25" style:family="text">
      <style:text-properties fo:font-weight="bold" officeooo:rsid="002d7621" style:font-weight-asian="bold" style:font-weight-complex="bold"/>
    </style:style>
    <style:style style:name="T26" style:family="text">
      <style:text-properties fo:font-weight="bold" officeooo:rsid="002e9809" style:font-weight-asian="bold" style:font-weight-complex="bold"/>
    </style:style>
    <style:style style:name="T27" style:family="text">
      <style:text-properties officeooo:rsid="001abafa"/>
    </style:style>
    <style:style style:name="T28" style:family="text">
      <style:text-properties officeooo:rsid="00243582"/>
    </style:style>
    <style:style style:name="T29" style:family="text">
      <style:text-properties officeooo:rsid="0026e55c"/>
    </style:style>
    <style:style style:name="T30" style:family="text">
      <style:text-properties style:use-window-font-color="true" fo:font-size="12pt" fo:font-style="normal" fo:font-weight="normal" officeooo:rsid="0026e55c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T31" style:family="text">
      <style:text-properties style:use-window-font-color="true" fo:font-size="12pt" fo:font-style="normal" fo:font-weight="normal" officeooo:rsid="0016e216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T32" style:family="text">
      <style:text-properties style:use-window-font-color="true" fo:font-size="14pt" fo:font-style="normal" fo:font-weight="normal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T33" style:family="text">
      <style:text-properties officeooo:rsid="0028e084"/>
    </style:style>
    <style:style style:name="T34" style:family="text">
      <style:text-properties officeooo:rsid="0029df38"/>
    </style:style>
    <style:style style:name="T35" style:family="text">
      <style:text-properties officeooo:rsid="002c19c7"/>
    </style:style>
    <style:style style:name="T36" style:family="text">
      <style:text-properties officeooo:rsid="002d7621"/>
    </style:style>
    <style:style style:name="T37" style:family="text">
      <style:text-properties officeooo:rsid="002e98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9">EXMO. SR. PRESIDENTE DA CÂMARA DE VEREADORES DE NOVA FRIBURGO/RJ</text:p>
      <text:p text:style-name="P19"/>
      <text:p text:style-name="P19"/>
      <text:p text:style-name="P20"/>
      <text:p text:style-name="P6"><text:span text:style-name="T22">MOÇÃO ESPECIAL DE LOUVOR: </text:span><text:span text:style-name="T23">00</text:span><text:span text:style-name="T26">5</text:span><text:span text:style-name="T22">/201</text:span><text:span text:style-name="T24">6</text:span><text:span text:style-name="T22"> </text:span><text:s/></text:p>
      <text:p text:style-name="P6"/>
      <text:p text:style-name="P9"/>
      <text:p text:style-name="P21"><text:s text:c="29"/></text:p>
      <text:p text:style-name="P25"><text:span text:style-name="T19">REQUEIRO</text:span><text:span text:style-name="T14">, após observadas as formalidades regimentais, </text:span><text:span text:style-name="T15">que seja submetido ao Douto Plenário desta Casa Legislativa a proposição de conceder a honraria, </text:span><text:span text:style-name="T20">MOÇÃO ESPECIAL DE LOUVOR</text:span><text:span text:style-name="T15">, com </text:span><text:span text:style-name="T16">o <text:s/></text:span><text:span text:style-name="T9">Srº Diretor <text:s/></text:span><text:span text:style-name="T10">NILTO JARDIM</text:span><text:span text:style-name="T9"> e toda a sua </text:span><text:span text:style-name="T12">EQUIPE</text:span><text:span text:style-name="T9"> pela dedicação e </text:span><text:span text:style-name="T11"><text:s/>excelente trabalho <text:s/>realiza</text:span><text:span text:style-name="T9">do </text:span><text:span text:style-name="T11">n</text:span><text:span text:style-name="T9">a </text:span><text:span text:style-name="T10">Fábrica INJETEC.</text:span></text:p>
      <text:p text:style-name="P23"/>
      <text:p text:style-name="P5">Sala Dr. Jean Bazet,</text:p>
      <text:p text:style-name="P4">em <text:span text:style-name="T37">13 de Setembro</text:span><text:span text:style-name="T28"> de 201</text:span><text:span text:style-name="T33">6</text:span><text:span text:style-name="T28">.</text:span></text:p>
      <text:p text:style-name="P7"/>
      <text:p text:style-name="P8"/>
      <text:p text:style-name="P8"/>
      <text:p text:style-name="P10">Francisco de Barros</text:p>
      <text:p text:style-name="P10">vereador </text:p>
      <text:p text:style-name="P10"/>
      <text:p text:style-name="P10"/>
      <text:p text:style-name="P11"/>
      <text:p text:style-name="P16">____________________ <text:s text:c="10"/>___________________ <text:s text:c="5"/>____________________</text:p>
      <text:p text:style-name="P16"><text:s text:c="4"/>Wellington Moreira <text:s text:c="19"/>Zezinho do Caminhão <text:s text:c="11"/><text:span text:style-name="T27">Eder Carpi ( Ceará)</text:span> </text:p>
      <text:p text:style-name="P14"/>
      <text:p text:style-name="P15">____________________ <text:s text:c="9"/>____________________ <text:s text:c="4"/>____________________</text:p>
      <text:p text:style-name="P15"><text:s text:c="7"/>Alcir Fonseca <text:s text:c="26"/><text:span text:style-name="T35">Alexandre Cruz</text:span> <text:s text:c="20"/>Christiano Huguenin</text:p>
      <text:p text:style-name="P15"/>
      <text:p text:style-name="P15">____________________ <text:s text:c="8"/>_____________________ <text:s text:c="2"/>____________________</text:p>
      <text:p text:style-name="P18"><text:span text:style-name="T5"><text:s text:c="2"/></text:span><text:span text:style-name="T4"><text:s/>Crimaldino Narcizo</text:span><text:span text:style-name="T2"> <text:s text:c="21"/>Professor Pierre <text:s text:c="19"/>Cláudio Damião</text:span></text:p>
      <text:p text:style-name="P17"/>
      <text:p text:style-name="P17">_____________________ <text:s text:c="7"/>_____________________ <text:s text:c="2"/>____________________</text:p>
      <text:p text:style-name="P18"><text:span text:style-name="T2"><text:s text:c="6"/>Márcio Damásio <text:s text:c="24"/></text:span><text:span text:style-name="T3">Dr. Luiz Fernando </text:span><text:span text:style-name="T6"><text:s/></text:span><text:span text:style-name="T2"><text:s text:c="3"/></text:span><text:span text:style-name="T1"><text:s/></text:span><text:s text:c="7"/><text:span text:style-name="T1"><text:s/>Dr. Renato Abi-Ramia</text:span></text:p>
      <text:p text:style-name="P17"/>
      <text:p text:style-name="P17">_____________________ <text:s text:c="7"/>_____________________ <text:s text:c="4"/>___________________</text:p>
      <text:p text:style-name="P18"><text:s text:c="3"/><text:span text:style-name="T13"><text:s text:c="5"/></text:span><text:span text:style-name="T1">Gabriel Mafort</text:span><text:span text:style-name="T13"> <text:s text:c="26"/>Gustavo Barroso <text:s text:c="23"/>Jacutinga <text:s text:c="3"/></text:span></text:p>
      <text:p text:style-name="P12"/>
      <text:p text:style-name="P12">____________________ <text:s text:c="11"/>_____________________ <text:s text:c="4"/>____________________</text:p>
      <text:p text:style-name="P12"><text:s text:c="5"/>Joelson do Pote <text:s text:c="30"/>Marcelo Verly <text:s text:c="24"/>Nami Nassif <text:s text:c="2"/></text:p>
      <text:p text:style-name="P12"/>
      <text:p text:style-name="P13">____________________ <text:s text:c="14"/>____________________ <text:s/></text:p>
      <text:p text:style-name="P13"><text:span text:style-name="T30"><text:s text:c="4"/>Vanderléia Lima </text:span><text:span text:style-name="T32"><text:s text:c="27"/></text:span><text:span text:style-name="T31">Ricardo Figueira</text:span><text:span text:style-name="T32"> 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1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9-13T15:41:43.21</dc:date>
    <meta:print-date>2016-06-09T15:08:19.02</meta:print-date>
    <meta:editing-cycles>19</meta:editing-cycles>
    <meta:editing-duration>PT4H32M24S</meta:editing-duration>
    <meta:document-statistic meta:table-count="0" meta:image-count="0" meta:object-count="0" meta:page-count="1" meta:paragraph-count="23" meta:word-count="160" meta:character-count="1835" meta:non-whitespace-character-count="1203"/>
    <meta:user-defined meta:name="Informações 1"/>
    <meta:user-defined meta:name="Informações 2"/>
    <meta:user-defined meta:name="Informações 3"/>
    <meta:user-defined meta:name="Informações 4"/>
  </office:meta>
</office:document-meta>
</file>