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rsid="00d555b6" officeooo:paragraph-rsid="00d555b6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f27c45" officeooo:paragraph-rsid="00f27c45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fa1ae6" officeooo:paragraph-rsid="00fa1ae6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fc978b" officeooo:paragraph-rsid="00fc978b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ce4dfe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style="italic" officeooo:rsid="005d24d9" officeooo:paragraph-rsid="0028fe30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6pt" fo:font-style="italic" officeooo:rsid="00c41ca6" officeooo:paragraph-rsid="00c41ca6" style:font-size-asian="16pt" style:font-style-asian="italic" style:font-name-complex="Monotype Corsiva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8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9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20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fo:font-style="italic" officeooo:rsid="00f785c5" officeooo:paragraph-rsid="00f785c5" style:font-size-asian="14pt" style:font-style-asian="italic" style:font-name-complex="Monotype Corsiva" style:font-size-complex="14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fo:font-style="italic" officeooo:rsid="0100c360" officeooo:paragraph-rsid="0100c360" style:font-size-asian="14pt" style:font-style-asian="italic" style:font-name-complex="Monotype Corsiva" style:font-size-complex="14pt" style:font-style-complex="italic"/>
    </style:style>
    <style:style style:name="P23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c41ca6" style:font-name-complex="Monotype Corsiv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fe30" style:font-style-asian="italic" style:font-style-complex="italic"/>
    </style:style>
    <style:style style:name="T7" style:family="text">
      <style:text-properties fo:font-style="italic" officeooo:rsid="005d24d9" style:font-style-asian="italic" style:font-style-complex="italic"/>
    </style:style>
    <style:style style:name="T8" style:family="text">
      <style:text-properties officeooo:rsid="00ce4dfe"/>
    </style:style>
    <style:style style:name="T9" style:family="text">
      <style:text-properties officeooo:rsid="00dc52c2"/>
    </style:style>
    <style:style style:name="T10" style:family="text">
      <style:text-properties officeooo:rsid="00f27c45"/>
    </style:style>
    <style:style style:name="T11" style:family="text">
      <style:text-properties officeooo:rsid="00fc978b"/>
    </style:style>
    <style:style style:name="T12" style:family="text">
      <style:text-properties officeooo:rsid="00ffddfc"/>
    </style:style>
    <style:style style:name="T13" style:family="text">
      <style:text-properties officeooo:rsid="0100c3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>Ao Exmo Sr. </text:p>
      <text:p text:style-name="P17">Presidente da Câmara Municipal de Nova Friburgo</text:p>
      <text:p text:style-name="P17">Vereador Márcio Damazio</text:p>
      <text:p text:style-name="P17"/>
      <text:p text:style-name="P15"/>
      <text:p text:style-name="P16"/>
      <text:h text:style-name="P23" text:outline-level="1">VOTO DE CONGRATULAÇÕES</text:h>
      <text:p text:style-name="P8"/>
      <text:p text:style-name="P1"/>
      <text:p text:style-name="P3"/>
      <text:p text:style-name="P2">Sr. Presidente:</text:p>
      <text:p text:style-name="P2"/>
      <text:p text:style-name="P3"/>
      <text:p text:style-name="P9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</text:span><text:span text:style-name="T4">pelas passagens do seu aniversário:</text:span></text:p>
      <text:p text:style-name="P14"/>
      <text:p text:style-name="P4">No último dia <text:span text:style-name="T13">11;</text:span></text:p>
      <text:p text:style-name="P4"/>
      <text:p text:style-name="P21">Sr. <text:span text:style-name="T13">Gustavito Frez Rodrigues</text:span></text:p>
      <text:p text:style-name="P21"/>
      <text:p text:style-name="P22">No último dia 15;</text:p>
      <text:p text:style-name="P22"/>
      <text:p text:style-name="P22">Sr. Roberto Carlos da Silva Machado</text:p>
      <text:p text:style-name="P22"/>
      <text:p text:style-name="P22">No último dia 19;</text:p>
      <text:p text:style-name="P22"/>
      <text:p text:style-name="P22">Sra. Marinete Siarense Ribeiro</text:p>
      <text:p text:style-name="P22"/>
      <text:p text:style-name="P22">No último dia 29;</text:p>
      <text:p text:style-name="P22"/>
      <text:p text:style-name="P22">Sra. Mery Helen Viana da Silva</text:p>
      <text:p text:style-name="P22"/>
      <text:p text:style-name="P22"/>
      <text:p text:style-name="P22"/>
      <text:p text:style-name="P7"><text:soft-page-break/></text:p>
      <text:p text:style-name="P6"/>
      <text:p text:style-name="P5"/>
      <text:p text:style-name="P5"/>
      <text:p text:style-name="P12"/>
      <text:p text:style-name="P13"><text:span text:style-name="T7">S</text:span><text:span text:style-name="T6">a</text:span><text:span text:style-name="T5">la das Sessões: Dr: Jean Bazet </text:span></text:p>
      <text:p text:style-name="P10">Em, <text:span text:style-name="T13">21 </text:span>de <text:span text:style-name="T11">Setembro </text:span>de 201<text:span text:style-name="T9">6</text:span></text:p>
      <text:p text:style-name="P10"/>
      <text:p text:style-name="P10"/>
      <text:p text:style-name="P19"/>
      <text:p text:style-name="P11"><text:span text:style-name="T10">G</text:span>RIMALDINO NARCIZO</text:p>
      <text:p text:style-name="P11"><text:span text:style-name="T8">V</text:span>EREADOR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6-09-21T15:11:40.798000000</dc:date>
    <meta:print-date>2016-09-21T15:11:27.193000000</meta:print-date>
    <meta:editing-cycles>144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18" meta:word-count="96" meta:character-count="576" meta:non-whitespace-character-count="496"/>
  </office:meta>
</office:document-meta>
</file>