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1b752" officeooo:paragraph-rsid="0026d6b5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officeooo:paragraph-rsid="0026d6b5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officeooo:rsid="0026d6b5" officeooo:paragraph-rsid="0026d6b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26172" style:font-size-asian="14pt" style:font-size-complex="14pt"/>
    </style:style>
    <style:style style:name="T4" style:family="text">
      <style:text-properties fo:font-size="14pt" fo:font-weight="normal" officeooo:rsid="0021b752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3e55b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5cabe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6d6b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8a294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e8587" style:font-size-asian="14pt" style:font-weight-asian="normal" style:font-size-complex="14pt" style:font-weight-complex="normal"/>
    </style:style>
    <style:style style:name="T10" style:family="text">
      <style:text-properties fo:font-size="14pt" fo:font-weight="bold" officeooo:rsid="0021b752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e8587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21b752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1b75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e8587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7"><text:s text:c="45"/>ESTADO DO RIO DE JANEIRO</text:p>
      <text:p text:style-name="P9"><text:span text:style-name="T20"><text:s text:c="14"/>GABINETE DO VEREADOR </text:span><text:span text:style-name="T21">CEARÁ</text:span></text:p>
      <text:p text:style-name="P1"><text:s text:c="2"/></text:p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5"/>
      <text:p text:style-name="P4"><text:s text:c="24"/>Senhor Presidente,</text:p>
      <text:p text:style-name="P1"/>
      <text:p text:style-name="P15"><text:s text:c="23"/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6"/>
      <text:p text:style-name="P17">VOTO DE CONGRATULAÇÕES</text:p>
      <text:p text:style-name="P12"/>
      <text:p text:style-name="Standard"><text:s text:c="62"/></text:p>
      <text:p text:style-name="P18"><text:s text:c="15"/><text:span text:style-name="T2"><text:s text:c="2"/></text:span><text:span text:style-name="T3">Com </text:span><text:span text:style-name="T11">ELEECY BUSSINGER DUARTE</text:span><text:span text:style-name="T10">, </text:span><text:span text:style-name="T9">pelo belo trabalho em dedicação à Doutrina Espírita e em </text:span><text:span text:style-name="T4">agradec</text:span><text:span text:style-name="T9">imento</text:span><text:span text:style-name="T4"> p</text:span><text:span text:style-name="T5">ela </text:span><text:span text:style-name="T7">participação</text:span><text:span text:style-name="T5"> </text:span><text:span text:style-name="T8">n</text:span><text:span text:style-name="T5">o 8º Conselho Espírita de Unificação (8º CEU), de Nova Friburgo </text:span><text:span text:style-name="T7">realizado</text:span><text:span text:style-name="T5"> no dia </text:span><text:span text:style-name="T7">28 de setembro de 2016</text:span><text:span text:style-name="T5"> </text:span><text:span text:style-name="T6">através da </text:span><text:span text:style-name="T7">S</text:span><text:span text:style-name="T6">essão </text:span><text:span text:style-name="T7">S</text:span><text:span text:style-name="T6">olene </text:span><text:span text:style-name="T7">na Câmara Legislativa Municipal</text:span><text:span text:style-name="T6">.</text:span></text:p>
      <text:p text:style-name="P13"/>
      <text:p text:style-name="P13"/>
      <text:p text:style-name="Standard"><text:span text:style-name="T2"><text:s text:c="39"/></text:span><text:span text:style-name="T15">Sala Dr. Jean Bazet, </text:span><text:span text:style-name="T18">21 de setembro</text:span><text:span text:style-name="T17"> </text:span><text:span text:style-name="T15">de 201</text:span><text:span text:style-name="T16">6</text:span><text:span text:style-name="T15">.</text:span></text:p>
      <text:p text:style-name="Standard"/>
      <text:p text:style-name="P14"/>
      <text:p text:style-name="P11"><text:s text:c="11"/></text:p>
      <text:p text:style-name="P19"><text:span text:style-name="T1"><text:s/></text:span><text:span text:style-name="T12"><text:s text:c="55"/></text:span></text:p>
      <text:p text:style-name="P19"><text:span text:style-name="T1"><text:s text:c="49"/></text:span><text:span text:style-name="T13">CEARÁ – P</text:span><text:span text:style-name="T14">DT</text:span></text:p>
      <text:p text:style-name="P20"><text:span text:style-name="T14">V</text:span><text:span text:style-name="T12">EREADOR</text:span></text:p>
      <text:p text:style-name="P10"/>
      <text:p text:style-name="P8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9-21T14:34:58.721000000</meta:print-date>
    <dc:date>2016-09-21T14:38:45.332000000</dc:date>
    <meta:editing-duration>PT1H16M21S</meta:editing-duration>
    <meta:editing-cycles>15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19" meta:word-count="111" meta:character-count="1142" meta:non-whitespace-character-count="610"/>
  </office:meta>
</office:document-meta>
</file>