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1b752" officeooo:paragraph-rsid="0026d6b5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officeooo:paragraph-rsid="0026d6b5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officeooo:rsid="0026d6b5" officeooo:paragraph-rsid="0026d6b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26172" style:font-size-asian="14pt" style:font-size-complex="14pt"/>
    </style:style>
    <style:style style:name="T4" style:family="text">
      <style:text-properties fo:font-size="14pt" fo:font-weight="normal" officeooo:rsid="0021b752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23e55b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5cabe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6d6b5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8a294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e8587" style:font-size-asian="14pt" style:font-weight-asian="normal" style:font-size-complex="14pt" style:font-weight-complex="normal"/>
    </style:style>
    <style:style style:name="T10" style:family="text">
      <style:text-properties fo:font-size="14pt" fo:font-weight="bold" officeooo:rsid="0021b752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fabc5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21b752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1b75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e8587" style:font-name-asian="TimesNewRomanPSMT" style:font-size-asian="14pt" style:font-name-complex="TimesNewRomanPSMT" style:font-size-complex="14pt"/>
    </style:style>
    <style:style style:name="T19" style:family="text">
      <style:text-properties officeooo:rsid="001843f8"/>
    </style:style>
    <style:style style:name="T20" style:family="text">
      <style:text-properties style:font-name="TimesNewRomanPS-BoldMT1" fo:font-size="9pt" style:font-size-asian="9pt"/>
    </style:style>
    <style:style style:name="T21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7"><text:s text:c="45"/>ESTADO DO RIO DE JANEIRO</text:p>
      <text:p text:style-name="P9"><text:span text:style-name="T20"><text:s text:c="14"/>GABINETE DO VEREADOR </text:span><text:span text:style-name="T21">CEARÁ</text:span></text:p>
      <text:p text:style-name="P1"><text:s text:c="2"/></text:p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5"/>
      <text:p text:style-name="P4"><text:s text:c="24"/>Senhor Presidente,</text:p>
      <text:p text:style-name="P1"/>
      <text:p text:style-name="P15"><text:s text:c="23"/>Requeiro na forma regimental, observadas as formalidades legais, <text:span text:style-name="T19">que</text:span> seja submetid<text:span text:style-name="T19">a</text:span> ao Douto Plenário desta Egrégia Casa Legislativa, <text:span text:style-name="T19">a </text:span>proposição <text:span text:style-name="T19">a seguir</text:span>:</text:p>
      <text:p text:style-name="P16"/>
      <text:p text:style-name="P17">VOTO DE CONGRATULAÇÕES</text:p>
      <text:p text:style-name="P12"/>
      <text:p text:style-name="Standard"><text:s text:c="62"/></text:p>
      <text:p text:style-name="P18"><text:s text:c="15"/><text:span text:style-name="T2"><text:s text:c="2"/></text:span><text:span text:style-name="T3">Com </text:span><text:span text:style-name="T11">NEDIR BUSSINGER SCHUENCK</text:span><text:span text:style-name="T10">, </text:span><text:span text:style-name="T9">pelo belo trabalho em dedicação à Doutrina Espírita e em </text:span><text:span text:style-name="T4">agradec</text:span><text:span text:style-name="T9">imento</text:span><text:span text:style-name="T4"> p</text:span><text:span text:style-name="T5">ela </text:span><text:span text:style-name="T7">participação</text:span><text:span text:style-name="T5"> </text:span><text:span text:style-name="T8">n</text:span><text:span text:style-name="T5">o 8º Conselho Espírita de Unificação (8º CEU), de Nova Friburgo </text:span><text:span text:style-name="T7">realizado</text:span><text:span text:style-name="T5"> no dia </text:span><text:span text:style-name="T7">28 de setembro de 2016</text:span><text:span text:style-name="T5"> </text:span><text:span text:style-name="T6">através da </text:span><text:span text:style-name="T7">S</text:span><text:span text:style-name="T6">essão </text:span><text:span text:style-name="T7">S</text:span><text:span text:style-name="T6">olene </text:span><text:span text:style-name="T7">na Câmara Legislativa Municipal</text:span><text:span text:style-name="T6">.</text:span></text:p>
      <text:p text:style-name="P13"/>
      <text:p text:style-name="P13"/>
      <text:p text:style-name="Standard"><text:span text:style-name="T2"><text:s text:c="39"/></text:span><text:span text:style-name="T15">Sala Dr. Jean Bazet, </text:span><text:span text:style-name="T18">21 de setembro</text:span><text:span text:style-name="T17"> </text:span><text:span text:style-name="T15">de 201</text:span><text:span text:style-name="T16">6</text:span><text:span text:style-name="T15">.</text:span></text:p>
      <text:p text:style-name="Standard"/>
      <text:p text:style-name="P14"/>
      <text:p text:style-name="P11"><text:s text:c="11"/></text:p>
      <text:p text:style-name="P19"><text:span text:style-name="T1"><text:s/></text:span><text:span text:style-name="T12"><text:s text:c="55"/></text:span></text:p>
      <text:p text:style-name="P19"><text:span text:style-name="T1"><text:s text:c="50"/></text:span><text:span text:style-name="T13">CEARÁ – P</text:span><text:span text:style-name="T14">DT</text:span></text:p>
      <text:p text:style-name="P20"><text:span text:style-name="T14">V</text:span><text:span text:style-name="T12">EREADOR</text:span></text:p>
      <text:p text:style-name="P10"/>
      <text:p text:style-name="P8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35:43.573000000</meta:creation-date>
    <meta:editing-duration>PT2M14S</meta:editing-duration>
    <meta:editing-cycles>3</meta:editing-cycles>
    <meta:generator>LibreOffice/4.3.0.4$Windows_x86 LibreOffice_project/62ad5818884a2fc2e5780dd45466868d41009ec0</meta:generator>
    <meta:print-date>2016-09-21T14:35:53.790000000</meta:print-date>
    <dc:date>2016-09-21T14:39:46.135000000</dc:date>
    <meta:document-statistic meta:table-count="0" meta:image-count="1" meta:object-count="0" meta:page-count="1" meta:paragraph-count="19" meta:word-count="111" meta:character-count="1144" meta:non-whitespace-character-count="611"/>
  </office:meta>
</office:document-meta>
</file>