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d7b83"/>
    </style:style>
    <style:style style:name="T5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6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7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8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9" style:family="text">
      <style:text-properties style:font-name="Tahoma" fo:font-size="18pt" fo:font-style="normal" officeooo:rsid="0013f204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6b4b5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fo:font-weight="bold" officeooo:rsid="0016b4b5" style:font-size-asian="18pt" style:font-style-asian="normal" style:font-weight-asian="bold" style:font-name-complex="Tahoma" style:font-style-complex="normal" style:font-weight-complex="bold"/>
    </style:style>
    <style:style style:name="T12" style:family="text">
      <style:text-properties style:font-name="Tahoma" fo:font-style="normal" style:font-style-asian="normal" style:font-name-complex="Tahoma" style:font-style-complex="normal"/>
    </style:style>
    <style:style style:name="T13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officeooo:rsid="000b11aa"/>
    </style:style>
    <style:style style:name="T15" style:family="text">
      <style:text-properties officeooo:rsid="0013f204"/>
    </style:style>
    <style:style style:name="T16" style:family="text">
      <style:text-properties officeooo:rsid="0016b4b5"/>
    </style:style>
    <style:style style:name="T17" style:family="text">
      <style:text-properties officeooo:rsid="00176af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<text:s text:c="2"/></text:span><text:span text:style-name="T6">GABINETE DO VEREADOR JOELSON DO POTE</text:span></text:p>
      <text:p text:style-name="P10"/>
      <text:p text:style-name="P4"/>
      <text:p text:style-name="P5">Sr. Presidente:</text:p>
      <text:p text:style-name="P6"/>
      <text:p text:style-name="P6"/>
      <text:p text:style-name="P6"/>
      <text:p text:style-name="P11"><text:span text:style-name="T7"><text:s text:c="3"/></text:span><text:span text:style-name="T8">Requeiro, na forma regimental, que seja consignado na ata dos nossos trabalhos, e enviado voto de congratulações pela passagem do aniversário d</text:span><text:span text:style-name="T9">o</text:span><text:span text:style-name="T8"> Sr, </text:span><text:span text:style-name="T11">Luís Felipe da Silva Rosa</text:span><text:span text:style-name="T8">, ocorrido em </text:span><text:span text:style-name="T10">03</text:span><text:span text:style-name="T8"> de </text:span><text:span text:style-name="T9">Setembro</text:span><text:span text:style-name="T8"> do corrente ano.</text:span></text:p>
      <text:p text:style-name="P12"><text:s/></text:p>
      <text:p text:style-name="P6"/>
      <text:h text:style-name="P17" text:outline-level="1"/>
      <text:h text:style-name="P18" text:outline-level="1"><text:s text:c="29"/>Em <text:span text:style-name="T16">08</text:span> de <text:span text:style-name="T15">Setembro</text:span> de 201<text:span text:style-name="T17">6</text:span></text:h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2"><text:s text:c="3"/></text:span><text:span text:style-name="T13">VEREADOR - PSD <text:s/></text:span></text:p>
      <text:h text:style-name="P15" text:outline-level="2"/>
      <text:h text:style-name="P15" text:outline-level="2"><text:s/></text:h>
      <text:h text:style-name="P16" text:outline-level="2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0d7b83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<text:span text:style-name="MT4">2524-1700</text:span></text:p>
        <text:p text:style-name="MP3"><text:s/>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2</meta:editing-cycles>
    <meta:editing-duration>P23DT22H11M8S</meta:editing-duration>
    <dc:date>2016-09-22T15:45:26.63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4" meta:word-count="81" meta:character-count="613" meta:non-whitespace-character-count="450"/>
  </office:meta>
</office:document-meta>
</file>