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 style:text-autospace="none"/>
      <style:text-properties officeooo:paragraph-rsid="00068307"/>
    </style:style>
    <style:style style:name="P13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 style:text-autospace="none"/>
      <style:text-properties fo:font-size="14pt" fo:font-weight="bold" officeooo:paragraph-rsid="00068307" style:font-name-asian="Times New Roman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.176cm" fo:margin-bottom="0.176cm" loext:contextual-spacing="false" fo:text-align="center" style:justify-single-word="false" style:text-autospace="none"/>
    </style:style>
    <style:style style:name="P15" style:family="paragraph" style:parent-style-name="Standard">
      <style:paragraph-properties fo:margin-top="0.176cm" fo:margin-bottom="0.176cm" loext:contextual-spacing="false" fo:text-align="center" style:justify-single-word="false" style:text-autospace="none"/>
      <style:text-properties fo:color="#000000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loext:contextual-spacing="false" fo:text-align="center" style:justify-single-word="false" style:text-autospace="non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43814" officeooo:paragraph-rsid="00243814" style:font-name-asian="Times New Roman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4f313" officeooo:paragraph-rsid="0024f313" style:font-name-asian="Times New Roman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575c0" officeooo:paragraph-rsid="002575c0" style:font-name-asian="Times New Roman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731b3" officeooo:paragraph-rsid="002731b3" style:font-name-asian="Times New Roman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8af68" officeooo:paragraph-rsid="0028af68" style:font-name-asian="Times New Roman" style:font-size-asian="12pt" style:font-weight-asian="bold" style:font-size-complex="12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3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4" style:family="paragraph" style:parent-style-name="Standard">
      <style:paragraph-properties fo:margin-top="0.176cm" fo:margin-bottom="0.176cm" loext:contextual-spacing="false" fo:text-align="center" style:justify-single-word="false" style:text-autospace="none"/>
      <style:text-properties fo:font-size="13pt" officeooo:rsid="002575c0" style:font-size-asian="13pt" style:font-size-complex="13pt"/>
    </style:style>
    <style:style style:name="P25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8af68" officeooo:paragraph-rsid="0028af68" style:font-name-asian="Times New Roman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a1327" officeooo:paragraph-rsid="002a1327" style:font-name-asian="Times New Roman" style:font-size-asian="12pt" style:font-weight-asian="bold" style:font-size-complex="1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03103c" style:font-size-asian="13pt" style:font-size-complex="13pt"/>
    </style:style>
    <style:style style:name="T7" style:family="text">
      <style:text-properties fo:font-size="13pt" officeooo:rsid="002575c0" style:font-size-asian="13pt" style:font-size-complex="13pt"/>
    </style:style>
    <style:style style:name="T8" style:family="text">
      <style:text-properties fo:font-size="13pt" officeooo:rsid="0028af68" style:font-size-asian="13pt" style:font-size-complex="13pt"/>
    </style:style>
    <style:style style:name="T9" style:family="text">
      <style:text-properties fo:font-size="13pt" officeooo:rsid="002a1327" style:font-size-asian="13pt" style:font-size-complex="13pt"/>
    </style:style>
    <style:style style:name="T10" style:family="text">
      <style:text-properties officeooo:rsid="002a1327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><draw:frame draw:style-name="fr1" draw:name="figuras1" text:anchor-type="as-char" svg:width="3.36cm" svg:height="3.679cm" draw:z-index="0"><draw:image xlink:href="Pictures/100000000000007A00000097C827D175.jpg" xlink:type="simple" xlink:show="embed" xlink:actuate="onLoad"/></draw:frame></text:p>
      <text:p text:style-name="P2">CÂMARA MUNICIPAL DE NOVA FRIBURGO</text:p>
      <text:p text:style-name="P5">GABINETE DO VEREADOR WELLINGTON MOREIRA</text:p>
      <text:p text:style-name="P5"/>
      <text:p text:style-name="P5"/>
      <text:p text:style-name="P7">Ao</text:p>
      <text:p text:style-name="P6">Exmo. Sr. Vereador</text:p>
      <text:p text:style-name="P9">MÁRCIO DAMÁZIO</text:p>
      <text:list xml:id="list4898830204184751840" text:style-name="WW8Num1">
        <text:list-item>
          <text:p text:style-name="P23">D. Presidente da Câmara Municipal de Nova Friburgo</text:p>
        </text:list-item>
      </text:list>
      <text:p text:style-name="P7"/>
      <text:p text:style-name="P8">Senhor Presidente,</text:p>
      <text:p text:style-name="P8"/>
      <text:p text:style-name="P11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0"/>
      <text:p text:style-name="P10">VOTO DE CONGRATULAÇÃO:</text:p>
      <text:p text:style-name="P13"/>
      <text:p text:style-name="P12"><text:span text:style-name="T3">MOÇÃO DE CONGRATULAÇÃO</text:span><text:span text:style-name="T4"> com :</text:span></text:p>
      <text:p text:style-name="P17"><text:span text:style-name="T10">Márcio José Rodrigues Alves</text:span> – <text:span text:style-name="T10">13/09</text:span></text:p>
      <text:p text:style-name="P17"><text:span text:style-name="T10">Jorge Henrique M. da Costa </text:span>– <text:span text:style-name="T10">14/09</text:span></text:p>
      <text:p text:style-name="P18"><text:span text:style-name="T10">Vilma Rodrigues Carvalho </text:span>– <text:span text:style-name="T10">14/09</text:span></text:p>
      <text:p text:style-name="P19"><text:span text:style-name="T10">Priscila Bellizze Duarte </text:span>– <text:span text:style-name="T10">14/09</text:span></text:p>
      <text:p text:style-name="P19"><text:span text:style-name="T10">Luciana Godinho Patueli </text:span>– <text:span text:style-name="T10">15/09</text:span></text:p>
      <text:p text:style-name="P19"><text:span text:style-name="T10">Fabrício Moreira Carvalho</text:span> – <text:span text:style-name="T10">15/09</text:span></text:p>
      <text:p text:style-name="P19"><text:span text:style-name="T10">Zenith Zebende </text:span>– <text:span text:style-name="T10">15/09</text:span></text:p>
      <text:p text:style-name="P20"><text:span text:style-name="T10">Silvia Helena dos Santos Silva</text:span> – <text:span text:style-name="T10">15</text:span>/09</text:p>
      <text:p text:style-name="P21"><text:span text:style-name="T10">Terezinha Peres Lima</text:span> – <text:span text:style-name="T10">16</text:span>/09</text:p>
      <text:p text:style-name="P21"><text:span text:style-name="T10">Maria de Fátima Oliveira Correa</text:span>– <text:span text:style-name="T10">16</text:span>/09</text:p>
      <text:p text:style-name="P21"><text:span text:style-name="T10">Alex Monteiro Gomes </text:span>– <text:span text:style-name="T10">16</text:span>/09</text:p>
      <text:p text:style-name="P21"><text:span text:style-name="T10">Vilebaldo Zebendo</text:span> – <text:span text:style-name="T10">17</text:span>/09</text:p>
      <text:p text:style-name="P21"><text:span text:style-name="T10">Fabiano Dias Rodrigues</text:span> – <text:span text:style-name="T10">18</text:span>/09</text:p>
      <text:p text:style-name="P21"><text:soft-page-break/><text:span text:style-name="T10">Wanderson Cleiton Ângelo Carino</text:span> – <text:span text:style-name="T10">18</text:span>/09</text:p>
      <text:p text:style-name="P21"><text:span text:style-name="T10">Adimilson da Silva Faria</text:span>– <text:span text:style-name="T10">20</text:span>/09</text:p>
      <text:p text:style-name="P21"><text:span text:style-name="T10">Maria Marlene Torres</text:span>– <text:span text:style-name="T10">20</text:span>/09</text:p>
      <text:p text:style-name="P21"><text:span text:style-name="T10">Ivane Rosele Schimidt Ferraz</text:span> – <text:span text:style-name="T10">20</text:span>/09</text:p>
      <text:p text:style-name="P21"><text:span text:style-name="T10">Marilda Rosa Bom</text:span> – <text:span text:style-name="T10">20</text:span>/09</text:p>
      <text:p text:style-name="P21"><text:span text:style-name="T10">Romulo Rimes dos Santos</text:span>– <text:span text:style-name="T10">21</text:span>/09</text:p>
      <text:p text:style-name="P26">Regina Abicalil – 21/09</text:p>
      <text:p text:style-name="P26">Letícia Berriel Monnerat – 21/09</text:p>
      <text:p text:style-name="P16"/>
      <text:p text:style-name="P14"><text:span text:style-name="T5">Sala Jean Bazet, </text:span><text:span text:style-name="T9">22</text:span><text:span text:style-name="T6"> de </text:span><text:span text:style-name="T8">setembro</text:span><text:span text:style-name="T5"> de 201</text:span><text:span text:style-name="T7">6</text:span></text:p>
      <text:p text:style-name="P14"/>
      <text:p text:style-name="P24"/>
      <text:p text:style-name="P15"/>
      <text:p text:style-name="P3">WELLINGTON MOREIRA</text:p>
      <text:p text:style-name="P4">VEREADOR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6-09-22T11:10:05.658000000</dc:date>
    <meta:print-date>2016-09-22T11:05:36.936000000</meta:print-date>
    <meta:editing-cycles>9</meta:editing-cycles>
    <meta:editing-duration>PT1H18M44S</meta:editing-duration>
    <meta:generator>LibreOffice/4.3.4.1$Windows_x86 LibreOffice_project/bc356b2f991740509f321d70e4512a6a54c5f243</meta:generator>
    <meta:document-statistic meta:table-count="0" meta:image-count="1" meta:object-count="0" meta:page-count="2" meta:paragraph-count="35" meta:word-count="160" meta:character-count="1109" meta:non-whitespace-character-count="961"/>
  </office:meta>
</office:document-meta>
</file>