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8pt" officeooo:paragraph-rsid="000d21f4" style:font-name-asian="Arial" style:font-size-asian="18pt" style:font-size-complex="18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4pt" fo:font-weight="normal" officeooo:paragraph-rsid="000d21f4" style:font-name-asian="Ari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d21f4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d21f4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style:text-autospace="none"/>
      <style:text-properties style:font-name="Arial" fo:font-size="14pt" fo:font-weight="bold" officeooo:paragraph-rsid="000d21f4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d21f4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0d21f4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d21f4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d21f4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d21f4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21f4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officeooo:paragraph-rsid="000d21f4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d21f4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paragraph-rsid="000d21f4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d21f4" style:font-size-asian="14pt" style:font-weight-asian="normal" style:font-name-complex="Courier New" style:font-size-complex="14pt" style:font-weight-complex="normal"/>
    </style:style>
    <style:style style:name="P16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21f4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officeooo:paragraph-rsid="000d21f4"/>
    </style:style>
    <style:style style:name="T1" style:family="text">
      <style:text-properties officeooo:rsid="000df32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font-weight="bold" style:font-name-asian="Arial" style:font-weight-asian="bold" style:font-name-complex="Courier New" style:font-weight-complex="bold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Courier New" style:font-weight-complex="normal"/>
    </style:style>
    <style:style style:name="T8" style:family="text">
      <style:text-properties fo:font-weight="normal" officeooo:rsid="000df321" style:font-weight-asian="normal" style:font-name-complex="Courier New" style:font-weight-complex="normal"/>
    </style:style>
    <style:style style:name="T9" style:family="text">
      <style:text-properties officeooo:rsid="000d21f4"/>
    </style:style>
    <style:style style:name="T10" style:family="text">
      <style:text-properties style:font-name="Arial Rounded MT Bold"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char" svg:x="0.139cm" svg:y="-0.46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/text:p>
      <text:p text:style-name="P17"><text:span text:style-name="T10"><text:s/>CÂMARA MUNICIPAL DE NOVA FRIBURGO</text:span></text:p>
      <text:p text:style-name="P16"><text:s text:c="4"/><text:span text:style-name="T3">ESTADO DO RIO DE JANEIRO</text:span></text:p>
      <text:p text:style-name="P11"/>
      <text:p text:style-name="P11">GABINETE DA VEREADORA</text:p>
      <text:p text:style-name="P11">VANDERLÉIA <text:span text:style-name="T1">ABRACE ESSA IDEIA</text:span></text:p>
      <text:p text:style-name="P11"><text:span text:style-name="T1"/></text:p>
      <text:p text:style-name="P1"><text:tab/><text:span text:style-name="T2">Ao </text:span></text:p>
      <text:p text:style-name="P2"><text:tab/>Exmo. Sr. Vereador</text:p>
      <text:p text:style-name="P5"><text:tab/>MARCIO DAMAZIO</text:p>
      <text:p text:style-name="P7"><text:span text:style-name="T4"><text:tab/></text:span><text:span text:style-name="T5">M.D. Presidente da Câmara Municipal de Nova Friburgo</text:span></text:p>
      <text:p text:style-name="P3"/>
      <text:p text:style-name="P9"/>
      <text:p text:style-name="P9"/>
      <text:p text:style-name="P9"><text:tab/>Senhor Presidente,</text:p>
      <text:p text:style-name="P9"/>
      <text:p text:style-name="P9"/>
      <text:p text:style-name="P6"><text:tab/><text:span text:style-name="T6">Requeiro na forma regimental, depois de observadas as formalidades legais , <text:s/>seja submetido ao Douto Plenário desta Egrégia Casa Legislativa, a seguinte proposição:</text:span></text:p>
      <text:p text:style-name="P8"/>
      <text:p text:style-name="P8"/>
      <text:p text:style-name="P8"><text:tab/>INDICAÇÃO: </text:p>
      <text:p text:style-name="P8"/>
      <text:p text:style-name="P10"><text:tab/>Recapeamento do asfalto da Rua <text:span text:style-name="T9">Oscar Schutz, no bairro de Varginha</text:span></text:p>
      <text:p text:style-name="P10"/>
      <text:p text:style-name="P10"/>
      <text:p text:style-name="P10"/>
      <text:p text:style-name="P4"/>
      <text:p text:style-name="P15">Sala Dr. Jean Bazet,em <text:span text:style-name="T9">20 </text:span>de <text:span text:style-name="T9">setembro</text:span> de 201<text:span text:style-name="T1">6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7">Vanderléia </text:span><text:span text:style-name="T8">Abrace Essa Idéia</text:span></text:p>
      <text:p text:style-name="P13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27:35.51</meta:creation-date>
    <meta:print-date>2016-09-20T13:31:06.03</meta:print-date>
    <dc:date>2016-09-20T13:32:03.55</dc:date>
    <meta:editing-duration>P0D</meta:editing-duration>
    <meta:editing-cycles>1</meta:editing-cycles>
    <meta:document-statistic meta:table-count="0" meta:image-count="1" meta:object-count="0" meta:page-count="1" meta:paragraph-count="15" meta:word-count="82" meta:character-count="548" meta:non-whitespace-character-count="465"/>
    <meta:generator>LibreOffice/3.6$Windows_x86 LibreOffice_project/2ef5aff-a6fb0ff-166bdff-cf087ad-0f1389</meta:generator>
  </office:meta>
</office:document-meta>
</file>