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56f3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5dd40" style:font-name-asian="TimesNewRomanPSMT" style:font-size-asian="14pt" style:font-name-complex="TimesNewRomanPSMT" style:font-size-complex="14pt"/>
    </style:style>
    <style:style style:name="T9" style:family="text">
      <style:text-properties officeooo:rsid="001bd8d7"/>
    </style:style>
    <style:style style:name="T10" style:family="text">
      <style:text-properties style:font-name="Times New Roman" fo:font-size="14pt" officeooo:rsid="002b0407" style:font-size-asian="14pt" style:font-size-complex="14pt"/>
    </style:style>
    <style:style style:name="T11" style:family="text">
      <style:text-properties style:font-name="Times New Roman" fo:font-size="14pt" officeooo:rsid="00456f3d" style:font-size-asian="14pt" style:font-size-complex="14pt"/>
    </style:style>
    <style:style style:name="T12" style:family="text">
      <style:text-properties style:font-name="Times New Roman" fo:font-size="14pt" officeooo:rsid="0045dd40" style:font-size-asian="14pt" style:font-size-complex="14pt"/>
    </style:style>
    <style:style style:name="T13" style:family="text">
      <style:text-properties style:font-name="Times New Roman" fo:font-size="14pt" officeooo:rsid="0046e00b" style:font-size-asian="14pt" style:font-size-complex="14pt"/>
    </style:style>
    <style:style style:name="T14" style:family="text">
      <style:text-properties style:font-name="Times New Roman" fo:font-size="14pt" officeooo:rsid="004729a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0"><text:s/></text:span><text:span text:style-name="T14">Desobstrução do Bueiro</text:span><text:span text:style-name="T11"> na </text:span><text:span text:style-name="T12">R</text:span><text:span text:style-name="T11">ua </text:span><text:span text:style-name="T12">Alameda das Acá</text:span><text:span text:style-name="T13">c</text:span><text:span text:style-name="T12">ias</text:span><text:span text:style-name="T11"> – </text:span><text:span text:style-name="T12">Parque Dom João VI</text:span><text:span text:style-name="T11">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8">20</text:span><text:span text:style-name="T6"> de </text:span><text:span text:style-name="T8">setembr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24T15:26:13.819000000</meta:print-date>
    <dc:date>2016-09-20T15:25:29.253000000</dc:date>
    <meta:editing-duration>PT24M5S</meta:editing-duration>
    <meta:editing-cycles>1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3" meta:character-count="749" meta:non-whitespace-character-count="412"/>
  </office:meta>
</office:document-meta>
</file>